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20WB0427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Locatie : Fazantberg 9, 4708 CK Roosendaal</text:p>
            <text:p text:style-name="tussenkopcur">Omschrijving : Omgevingsvergunning voor het bouwen van een overkapping</text:p>
            <text:p text:style-name="tussenkopcur">Registratienummer : 2020WB0427</text:p>
            <text:p text:style-name="tussenkopcur">Publicatiedatum : 14-8-2020</text:p>
            <text:p text:style-name="tussenkopcur">Datum besluit verzonden : 3-8-2020</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08894</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4</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8894</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164.555 391662.349</meta:user-defined>
    <meta:user-defined meta:name="DC.title">2020WB0427 Verleende Omgevingsvergunning Reguliere procedure</meta:user-defined>
    <meta:user-defined meta:name="OVERHEID.PostcodeHuisnummer/OVERHEIDop.postcodeHuisnummer">4708CK 9</meta:user-defined>
    <meta:user-defined meta:name="OVERHEIDop.straatnaam">Fazantberg</meta:user-defined>
    <meta:user-defined meta:name="OVERHEIDop.woonplaats">Roosendaal</meta:user-defined>
    <meta:user-defined meta:name="DCTERMS.W3CDTF/DCTERMS.available">2020-08-14</meta:user-defined>
    <meta:user-defined meta:name="DCTERMS.W3CDTF/OVERHEIDop.jaargang">2020</meta:user-defined>
    <meta:user-defined meta:name="OVERHEIDop.publicationIssue">208894</meta:user-defined>
    <meta:user-defined meta:name="OVERHEIDop.GmbID/DC.identifier">gmb-2020-208894</meta:user-defined>
    <meta:user-defined meta:name="OVERHEIDop.versieInformatie"/>
  </office:meta>
</office:document-meta>
</file>