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berberg 56, 4707 NN Roosendaal</text:p>
            <text:p text:style-name="tussenkopcur">Omschrijving : Omgevingsvergunning voor het plaatsen van een aanbouw aan de voorkant van de woning</text:p>
            <text:p text:style-name="tussenkopcur">Registratienummer : 2020WB0430</text:p>
            <text:p text:style-name="tussenkopcur">Publicatiedatum : 14-8-2020</text:p>
            <text:p text:style-name="tussenkopcur">Datum besluit verzonden : 3-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9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46.649 391864.137</meta:user-defined>
    <meta:user-defined meta:name="DC.title">2020WB0430 Verleende Omgevingsvergunning Reguliere procedure</meta:user-defined>
    <meta:user-defined meta:name="OVERHEID.PostcodeHuisnummer/OVERHEIDop.postcodeHuisnummer">4707NN 56</meta:user-defined>
    <meta:user-defined meta:name="OVERHEIDop.straatnaam">Amberberg</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93</meta:user-defined>
    <meta:user-defined meta:name="OVERHEIDop.GmbID/DC.identifier">gmb-2020-208893</meta:user-defined>
    <meta:user-defined meta:name="OVERHEIDop.versieInformatie"/>
  </office:meta>
</office:document-meta>
</file>