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dempte Schalk Burgergracht 55, 2019-11031 realiseren derde bouwlaag, ontheffing handelen in strijd met regels ruimtelijke ordening, verzonden 22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8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649 489817</meta:user-defined>
    <meta:user-defined meta:name="DC.title">Haarlem, verlengen beslistermijn Gedempte Schalk Burgergracht 55, 2019-11031 realiseren derde bouwlaag, ontheffing handelen in strijd met regels ruimtelijke ordening, verzonden 22 januari 2020</meta:user-defined>
    <meta:user-defined meta:name="OVERHEID.PostcodeHuisnummer/OVERHEIDop.postcodeHuisnummer">2021AJ 55</meta:user-defined>
    <meta:user-defined meta:name="OVERHEIDop.straatnaam">Gedempte Schalk Burgergracht</meta:user-defined>
    <meta:user-defined meta:name="OVERHEIDop.woonplaats">Haarl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888</meta:user-defined>
    <meta:user-defined meta:name="OVERHEIDop.GmbID/DC.identifier">gmb-2020-20888</meta:user-defined>
    <meta:user-defined meta:name="OVERHEIDop.versieInformatie"/>
  </office:meta>
</office:document-meta>
</file>