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41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23, 4703 RA Roosendaal</text:p>
            <text:p text:style-name="tussenkopcur">Omschrijving : Activiteitenbesluit Wm</text:p>
            <text:p text:style-name="tussenkopcur">Registratienummer : 2020MU0041</text:p>
            <text:p text:style-name="tussenkopcur">Publicatiedatum : 14-8-2020</text:p>
            <text:p text:style-name="tussenkopcur">Datum besluit verzonden : 29-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68.346 395496.466</meta:user-defined>
    <meta:user-defined meta:name="DC.title">2020MU0041 Verleende milieuvergunning voor een Activiteitenbesluit Wm</meta:user-defined>
    <meta:user-defined meta:name="OVERHEID.PostcodeHuisnummer/OVERHEIDop.postcodeHuisnummer">4703RA 21</meta:user-defined>
    <meta:user-defined meta:name="OVERHEIDop.straatnaam">Westelijke Havendijk</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78</meta:user-defined>
    <meta:user-defined meta:name="OVERHEIDop.GmbID/DC.identifier">gmb-2020-208878</meta:user-defined>
    <meta:user-defined meta:name="OVERHEIDop.versieInformatie"/>
  </office:meta>
</office:document-meta>
</file>