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  horeca-exploitatievergunning door Poolse Snackbar By Agi aan de Catharina van Renneslaan 1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eningstijden van maandag tot en met zondag van 07:00 uur tot 22:00 uur. Belanghebbenden kunnen tegen deze aanvraag om vergunning, tot 4 sept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86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6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6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Cath. van Renneslaan 1a</meta:user-defined>
    <dc:language>nl</dc:language>
    <meta:user-defined meta:name="OVERHEID.EPSG28992/DC.spatial">240343.000198272 486443.000460143</meta:user-defined>
    <meta:user-defined meta:name="DC.title">Ingediende aanvraag  horeca-exploitatievergunning door Poolse Snackbar By Agi aan de Catharina van Renneslaan 1a te Almelo.</meta:user-defined>
    <meta:user-defined meta:name="OVERHEID.PostcodeHuisnummer/OVERHEIDop.postcodeHuisnummer">7604KT 1</meta:user-defined>
    <meta:user-defined meta:name="OVERHEIDop.straatnaam">Catharina van Renneslaan</meta:user-defined>
    <meta:user-defined meta:name="OVERHEIDop.woonplaats">Almel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69</meta:user-defined>
    <meta:user-defined meta:name="OVERHEIDop.GmbID/DC.identifier">gmb-2020-208869</meta:user-defined>
    <meta:user-defined meta:name="OVERHEIDop.versieInformatie"/>
  </office:meta>
</office:document-meta>
</file>