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lsforthof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lsforthofweg 9 te Venlo</text:span>
          </text:p>
            <text:p text:style-name="common-al">Voor het verwijderen van een gasdrukmeet- en regelstation</text:p>
            <text:p text:style-name="common-al">Afrondingsbrief verzonden op 12 augustus 2020</text:p>
            <text:p text:style-name="common-al">Kenmerk 2020-12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86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856.58 373919.59</meta:user-defined>
    <meta:user-defined meta:name="DC.title">Melding Activiteitenbesluit - Hulsforthofweg 9 te Venlo</meta:user-defined>
    <meta:user-defined meta:name="OVERHEID.PostcodeHuisnummer/OVERHEIDop.postcodeHuisnummer">5912PK 9</meta:user-defined>
    <meta:user-defined meta:name="OVERHEIDop.straatnaam">Hulsforthofweg</meta:user-defined>
    <meta:user-defined meta:name="OVERHEIDop.woonplaats">Ven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62</meta:user-defined>
    <meta:user-defined meta:name="OVERHEIDop.GmbID/DC.identifier">gmb-2020-208862</meta:user-defined>
    <meta:user-defined meta:name="OVERHEIDop.versieInformatie"/>
  </office:meta>
</office:document-meta>
</file>