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rperstraat 8 1075K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rperstraat 8, 1075KZ Amsterdam: voor het plaatsen van een hekwerk langs de kade van het gebouw Karperstraat 8-10 met behoud van bestemming daarvan tot kantoorfunctie, ingekomen 25 juni 2020. Dossiernummer Z2020-Z002802, OLO-nummer 5271409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857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857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857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plaatsen van een hekwerk langs kade van het gebouw Karperstraat 8-10 met behoud van bestemming daarvan tot kantoorfunctie</meta:user-defined>
    <dc:language>nl</dc:language>
    <meta:user-defined meta:name="OVERHEID.EPSG28992/DC.spatial">118815.000088516 484550.000459956</meta:user-defined>
    <meta:user-defined meta:name="DC.title">Aanvraag omgevingsvergunning Karperstraat 8 1075KZ Amsterdam</meta:user-defined>
    <meta:user-defined meta:name="OVERHEID.PostcodeHuisnummer/OVERHEIDop.postcodeHuisnummer">1075KZ 8</meta:user-defined>
    <meta:user-defined meta:name="OVERHEIDop.straatnaam">Karperstraat</meta:user-defined>
    <meta:user-defined meta:name="OVERHEIDop.woonplaats">Amsterdam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8857</meta:user-defined>
    <meta:user-defined meta:name="OVERHEIDop.GmbID/DC.identifier">gmb-2020-208857</meta:user-defined>
    <meta:user-defined meta:name="OVERHEIDop.versieInformatie"/>
  </office:meta>
</office:document-meta>
</file>