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Kastieltsjes 2 in Slapp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0 augustus 2020 besloten om de beslistermijn voor de aanvraag met zaaknummer V-20200270 voor een omgevingsvergunning op locatie De Kastieltsjes 2 in Slappeterp te verlengen voor een periode van maximaal 6 weken. De aanvraag betreft het bouwen van een lood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85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5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5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0223 581022</meta:user-defined>
    <meta:user-defined meta:name="DC.title">Kennisgeving verlenging beslistermijn omgevingsvergunning De Kastieltsjes 2 in Slappeterp</meta:user-defined>
    <meta:user-defined meta:name="OVERHEID.PostcodeHuisnummer/OVERHEIDop.postcodeHuisnummer">9037JX 2</meta:user-defined>
    <meta:user-defined meta:name="OVERHEIDop.straatnaam">De Kastieltsjes</meta:user-defined>
    <meta:user-defined meta:name="OVERHEIDop.woonplaats">Slappeterp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855</meta:user-defined>
    <meta:user-defined meta:name="OVERHEIDop.GmbID/DC.identifier">gmb-2020-208855</meta:user-defined>
    <meta:user-defined meta:name="OVERHEIDop.versieInformatie"/>
  </office:meta>
</office:document-meta>
</file>