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1-1">
      <style:table-column-properties/>
    </style:style>
    <style:style style:family="table-column" style:parent-style-name="colspec" style:name="id1-3-2-1-1-16-1-1-1-2">
      <style:table-column-properties/>
    </style:style>
    <text:list-style style:name="id1-3-2-1-1-16-1-1-1-3-4-2-2">
      <text:list-level-style-bullet text:bullet-char="-" text:level="1">
        <style:list-level-properties text:min-label-width="10mm"/>
      </text:list-level-style-bullet>
    </text:list-style>
    <text:list-style style:name="id1-3-2-1-1-16-1-1-1-3-4-2-2-1">
      <text:list-level-style-bullet text:bullet-char="-" text:level="1">
        <style:list-level-properties text:min-label-width="10mm"/>
      </text:list-level-style-bullet>
    </text:list-style>
    <text:list-style style:name="id1-3-2-1-1-16-1-1-1-3-4-2-2-2">
      <text:list-level-style-bullet text:bullet-char="-" text:level="1">
        <style:list-level-properties text:min-label-width="10mm"/>
      </text:list-level-style-bullet>
    </text:list-style>
    <text:list-style style:name="id1-3-2-1-1-16-1-1-1-3-4-2-2-3">
      <text:list-level-style-bullet text:bullet-char="-" text:level="1">
        <style:list-level-properties text:min-label-width="10mm"/>
      </text:list-level-style-bullet>
    </text:list-style>
    <text:list-style style:name="id1-3-2-1-1-16-1-1-1-3-4-2-2-4">
      <text:list-level-style-bullet text:bullet-char="-" text:level="1">
        <style:list-level-properties text:min-label-width="10mm"/>
      </text:list-level-style-bullet>
    </text:list-style>
    <text:list-style style:name="id1-3-2-1-1-16-1-1-1-3-4-2-2-5">
      <text:list-level-style-bullet text:bullet-char="-" text:level="1">
        <style:list-level-properties text:min-label-width="10mm"/>
      </text:list-level-style-bullet>
    </text:list-style>
    <text:list-style style:name="id1-3-2-1-1-16-1-1-1-3-5-2-2">
      <text:list-level-style-bullet text:bullet-char="-" text:level="1">
        <style:list-level-properties text:min-label-width="10mm"/>
      </text:list-level-style-bullet>
    </text:list-style>
    <text:list-style style:name="id1-3-2-1-1-16-1-1-1-3-5-2-2-1">
      <text:list-level-style-bullet text:bullet-char="-" text:level="1">
        <style:list-level-properties text:min-label-width="10mm"/>
      </text:list-level-style-bullet>
    </text:list-style>
    <text:list-style style:name="id1-3-2-1-1-16-1-1-1-3-5-2-2-2">
      <text:list-level-style-bullet text:bullet-char="-" text:level="1">
        <style:list-level-properties text:min-label-width="10mm"/>
      </text:list-level-style-bullet>
    </text:list-style>
    <text:list-style style:name="id1-3-2-1-1-16-1-1-1-3-5-2-2-3">
      <text:list-level-style-bullet text:bullet-char="-" text:level="1">
        <style:list-level-properties text:min-label-width="10mm"/>
      </text:list-level-style-bullet>
    </text:list-style>
    <text:list-style style:name="id1-3-2-1-1-16-1-1-1-3-5-2-2-4">
      <text:list-level-style-bullet text:bullet-char="-" text:level="1">
        <style:list-level-properties text:min-label-width="10mm"/>
      </text:list-level-style-bullet>
    </text:list-style>
    <text:list-style style:name="id1-3-2-1-1-16-1-1-1-3-9-2-1">
      <text:list-level-style-bullet text:bullet-char="-" text:level="1">
        <style:list-level-properties text:min-label-width="10mm"/>
      </text:list-level-style-bullet>
    </text:list-style>
    <text:list-style style:name="id1-3-2-1-1-16-1-1-1-3-9-2-1-1">
      <text:list-level-style-bullet text:bullet-char="-" text:level="1">
        <style:list-level-properties text:min-label-width="10mm"/>
      </text:list-level-style-bullet>
    </text:list-style>
    <text:list-style style:name="id1-3-2-1-1-16-1-1-1-3-9-2-1-2">
      <text:list-level-style-bullet text:bullet-char="-" text:level="1">
        <style:list-level-properties text:min-label-width="10mm"/>
      </text:list-level-style-bullet>
    </text:list-style>
    <text:list-style style:name="id1-3-2-1-1-16-1-1-1-3-9-2-1-3">
      <text:list-level-style-bullet text:bullet-char="-" text:level="1">
        <style:list-level-properties text:min-label-width="10mm"/>
      </text:list-level-style-bullet>
    </text:list-style>
    <text:list-style style:name="id1-3-2-1-1-16-1-1-1-3-9-2-1-4">
      <text:list-level-style-bullet text:bullet-char="-" text:level="1">
        <style:list-level-properties text:min-label-width="10mm"/>
      </text:list-level-style-bullet>
    </text:list-style>
    <text:list-style style:name="id1-3-2-1-1-16-1-1-1-3-9-2-1-5">
      <text:list-level-style-bullet text:bullet-char="-" text:level="1">
        <style:list-level-properties text:min-label-width="10mm"/>
      </text:list-level-style-bullet>
    </text:list-style>
    <text:list-style style:name="id1-3-2-1-1-16-1-1-1-3-10-2-2">
      <text:list-level-style-bullet text:bullet-char="-" text:level="1">
        <style:list-level-properties text:min-label-width="10mm"/>
      </text:list-level-style-bullet>
    </text:list-style>
    <text:list-style style:name="id1-3-2-1-1-16-1-1-1-3-10-2-2-1">
      <text:list-level-style-bullet text:bullet-char="-" text:level="1">
        <style:list-level-properties text:min-label-width="10mm"/>
      </text:list-level-style-bullet>
    </text:list-style>
    <text:list-style style:name="id1-3-2-1-1-16-1-1-1-3-10-2-2-2">
      <text:list-level-style-bullet text:bullet-char="-" text:level="1">
        <style:list-level-properties text:min-label-width="10mm"/>
      </text:list-level-style-bullet>
    </text:list-style>
    <text:list-style style:name="id1-3-2-1-1-16-1-1-1-3-10-2-2-3">
      <text:list-level-style-bullet text:bullet-char="-" text:level="1">
        <style:list-level-properties text:min-label-width="10mm"/>
      </text:list-level-style-bullet>
    </text:list-style>
    <text:list-style style:name="id1-3-2-1-1-16-1-1-1-3-10-2-2-4">
      <text:list-level-style-bullet text:bullet-char="-" text:level="1">
        <style:list-level-properties text:min-label-width="10mm"/>
      </text:list-level-style-bullet>
    </text:list-style>
    <style:style style:family="table-column" style:parent-style-name="colspec" style:name="id1-3-2-1-1-18-1-1-1-1">
      <style:table-column-properties/>
    </style:style>
    <style:style style:family="table-column" style:parent-style-name="colspec" style:name="id1-3-2-1-1-18-1-1-1-2">
      <style:table-column-properties/>
    </style:style>
  </office:automatic-styles>
  <office:body>
    <office:text>
      <text:p text:style-name="new_page_staatscourant"/>
      <text:p text:style-name="single-kop-titel">Budget plan tegen eenzaamheid gemeente Heusden </text:p>
      <text:section text:name="regeling_id1-3-2" text:style-name="regeling">
        <text:section text:name="aanhef_id1-3-2-1" text:style-name="aanhef">
          <text:section text:name="preambule_id1-3-2-1-1" text:style-name="preambule">
            <text:p text:style-name="al"/>
            <text:p text:style-name="al"/>
            <text:p text:style-name="al">
            <text:span text:style-name="nadrukvet">Beleidsregels Budget plan tegen eenzaamheid</text:span>
          </text:p>
            <text:p text:style-name="al">Het college van burgemeester en wethouders van de gemeente Heusden;</text:p>
            <text:p text:style-name="al">gelet op artikel 3 van de 'Algemene Subsidieverordening gemeente Heusden 2016'; </text:p>
            <text:p text:style-name="al">en het ‘Plan tegen eenzaamheid Heusden’ vastgesteld op 29 oktober 2019; </text:p>
            <text:p text:style-name="al"/>
            <text:p text:style-name="al"/>
            <text:p text:style-name="al">
            <text:span text:style-name="nadrukvet">besluit </text:span>
          </text:p>
            <text:p text:style-name="al"/>
            <text:p text:style-name="al">vast te stellen de navolgende 'Beleidsregels Budget plan tegen eenzaamheid’. </text:p>
            <text:p text:style-name="al"/>
            <text:p text:style-name="al">Aldus besloten in de vergadering van het college van burgemeester en wethouders van de gemeente Heusden 21 januari 2020. </text:p>
            <text:p text:style-name="al"/>
            <text:p text:style-name="al"/>
            <text:p text:style-name="al">
            <text:note text:id="noot_id1-3-2-1-1-16-1" text:note-class="footnote"><text:note-citation text:label="*">*</text:note-citation><text:note-body><text:section text:name="table_id1-3-2-1-1-16-1-1" text:style-name="table"><text:p text:style-name="table_top"/>
                <table:table table:style-name="tgroup">
                  <table:table-column table:style-name="id1-3-2-1-1-16-1-1-1-1"/>
                  <table:table-column table:style-name="id1-3-2-1-1-16-1-1-1-2"/>
                  
                    <table:table-row table:style-name="row">
                      <table:table-cell table:style-name="entry" table:number-rows-spanned="1" table:number-columns-spanned="1">
                        <text:p text:style-name="table_al">
                          <text:span text:style-name="nadrukvet">Beleidsregels Budget plan tegen eenzaamheid</text:span>
                        </text:p>
                        <text:p text:style-name="table_al">  </text:p>
                      </table:table-cell>
                    </table:table-row>
                    <table:table-row table:style-name="row">
                      <table:table-cell table:style-name="entry" table:number-rows-spanned="1" table:number-columns-spanned="1">
                        <text:p text:style-name="table_al">
                          <text:span text:style-name="nadrukvet">Beleidsdoel</text:span>
                        </text:p>
                        <text:p text:style-name="table_al">  </text:p>
                      </table:table-cell>
                      <table:table-cell table:style-name="entry" table:number-rows-spanned="1" table:number-columns-spanned="1">
                        <text:p text:style-name="table_al">Het stimuleren van vernieuwende initiatieven in het sociale domein die bijdragen aan een positieve verandering die ten gunste komt van eenzame inwoners van de gemeente Heusden. Initiatieven moeten zo effectief en efficiënt mogelijk zijn en zo mogelijk een structurele verandering bewerkstelligen. </text:p>
                        <text:p text:style-name="table_al">  </text:p>
                      </table:table-cell>
                    </table:table-row>
                    <table:table-row table:style-name="row">
                      <table:table-cell table:style-name="entry" table:number-rows-spanned="1" table:number-columns-spanned="1">
                        <text:p text:style-name="table_al">
                          <text:span text:style-name="nadrukvet">Afbakening</text:span>
                        </text:p>
                        <text:p text:style-name="table_al">  </text:p>
                      </table:table-cell>
                      <table:table-cell table:style-name="entry" table:number-rows-spanned="1" table:number-columns-spanned="1">
                        <text:p text:style-name="table_al">Initiatieven van inwoners en maatschappelijke organisaties die gericht zijn op het terugdringen en voorkomen van eenzaamheid en/of op het bereiken van eenzame inwoners. </text:p>
                        <text:p text:style-name="table_al">  </text:p>
                      </table:table-cell>
                    </table:table-row>
                    <table:table-row table:style-name="row">
                      <table:table-cell table:style-name="entry" table:number-rows-spanned="1" table:number-columns-spanned="1">
                        <text:p text:style-name="table_al">
                          <text:span text:style-name="nadrukvet">Subsidiabele activiteiten</text:span>
                        </text:p>
                        <text:p text:style-name="table_al">  </text:p>
                      </table:table-cell>
                      <table:table-cell table:style-name="entry" table:number-rows-spanned="1" table:number-columns-spanned="1">
                        <text:p text:style-name="table_al">Activiteiten die er toe bijdragen dat:</text:p>
                        <text:list text:style-name="id1-3-2-1-1-16-1-1-1-3-4-2-2">
                          <text:list-item text:style-override="id1-3-2-1-1-16-1-1-1-3-4-2-2-1"><text:number>-</text:number><text:p text:style-name="table_al">er meer aandacht is voor het signaleren van eenzaamheid;</text:p></text:list-item>
                          <text:list-item text:style-override="id1-3-2-1-1-16-1-1-1-3-4-2-2-2"><text:number>-</text:number><text:p text:style-name="table_al">er meer aandacht komt voor het voorkomen van problemen op het gebied van eenzaamheid (preventie);</text:p></text:list-item>
                          <text:list-item text:style-override="id1-3-2-1-1-16-1-1-1-3-4-2-2-3"><text:number>-</text:number><text:p text:style-name="table_al">de zelfredzaamheid van eenzame inwoners toeneemt en er meer gebruik gemaakt wordt van de eigen kracht van inwoners;</text:p></text:list-item>
                          <text:list-item text:style-override="id1-3-2-1-1-16-1-1-1-3-4-2-2-4"><text:number>-</text:number><text:p text:style-name="table_al">de betrokkenheid van inwoners bij hun naasten versterkt wordt;</text:p></text:list-item>
                          <text:list-item text:style-override="id1-3-2-1-1-16-1-1-1-3-4-2-2-5"><text:number>-</text:number><text:p text:style-name="table_al">de ondersteuning voor elkaar binnen de wijk bevorderd wordt. </text:p></text:list-item>
                        </text:list>
                        <text:p text:style-name="table_al">  </text:p>
                      </table:table-cell>
                    </table:table-row>
                    <table:table-row table:style-name="row">
                      <table:table-cell table:style-name="entry" table:number-rows-spanned="1" table:number-columns-spanned="1">
                        <text:p text:style-name="table_al">
                          <text:span text:style-name="nadrukvet">Thema’s</text:span>
                        </text:p>
                      </table:table-cell>
                      <table:table-cell table:style-name="entry" table:number-rows-spanned="1" table:number-columns-spanned="1">
                        <text:p text:style-name="table_al">Activiteiten moeten collectief en preventief van aard zijn en zich richten op een of meerdere van de onderstaande thema’s:</text:p>
                        <text:list text:style-name="id1-3-2-1-1-16-1-1-1-3-5-2-2">
                          <text:list-item text:style-override="id1-3-2-1-1-16-1-1-1-3-5-2-2-1"><text:number>-</text:number><text:p text:style-name="table_al">signalering (Hoe herken je eenzaamheid?)</text:p></text:list-item>
                          <text:list-item text:style-override="id1-3-2-1-1-16-1-1-1-3-5-2-2-2"><text:number>-</text:number><text:p text:style-name="table_al">bereik (Hoe bereik je de doelgroep die zelf niet om hulp vraagt?)</text:p></text:list-item>
                          <text:list-item text:style-override="id1-3-2-1-1-16-1-1-1-3-5-2-2-3"><text:number>-</text:number><text:p text:style-name="table_al">jongeren (Hoe betrekken en bereiken we jongeren?)</text:p></text:list-item>
                          <text:list-item text:style-override="id1-3-2-1-1-16-1-1-1-3-5-2-2-4"><text:number>-</text:number><text:p text:style-name="table_al">continuïteit (Hoe zorgen we voor duurzame oplossingen en verbindingen?)</text:p></text:list-item>
                        </text:list>
                        <text:p text:style-name="table_al">  </text:p>
                      </table:table-cell>
                    </table:table-row>
                    <table:table-row table:style-name="row">
                      <table:table-cell table:style-name="entry" table:number-rows-spanned="1" table:number-columns-spanned="1">
                        <text:p text:style-name="table_al">
                          <text:span text:style-name="nadrukvet">Aanvragen</text:span>
                        </text:p>
                        <text:p text:style-name="table_al">  </text:p>
                      </table:table-cell>
                      <table:table-cell table:style-name="entry" table:number-rows-spanned="1" table:number-columns-spanned="1">
                        <text:p text:style-name="table_al">Aanvragen kunnen het hele jaar door worden gedaan. Hiervoor moet gebruik worden gemaakt van het standaard aanvraagformulier dat te vinden is op <text:a xlink:href="http://www.heusden.nl/" xlink:type="simple">www.heusden.nl</text:a>. Aanvragen zijn voorzien van een beschrijving van de activiteit en een begroting. Het verdient de voorkeur als een aanvraag wordt ingediend door meerdere samenwerkende partners.</text:p>
                        <text:p text:style-name="table_al">  </text:p>
                      </table:table-cell>
                    </table:table-row>
                    <table:table-row table:style-name="row">
                      <table:table-cell table:style-name="entry" table:number-rows-spanned="1" table:number-columns-spanned="1">
                        <text:p text:style-name="table_al">
                          <text:span text:style-name="nadrukvet">Besluit</text:span>
                        </text:p>
                        <text:p text:style-name="table_al">  </text:p>
                      </table:table-cell>
                      <table:table-cell table:style-name="entry" table:number-rows-spanned="1" table:number-columns-spanned="1">
                        <text:p text:style-name="table_al">De clustermanager Welzijn is door het college gemandateerd om te besluiten over aanvragen. De kerngroep eenzaamheid kan schriftelijk advies uitbrengen over de aanvraag. Binnen 4 weken na ontvangst van een aanvraag volgt een besluit.</text:p>
                        <text:p text:style-name="table_al">  </text:p>
                      </table:table-cell>
                    </table:table-row>
                    <table:table-row table:style-name="row">
                      <table:table-cell table:style-name="entry" table:number-rows-spanned="1" table:number-columns-spanned="1">
                        <text:p text:style-name="table_al">
                          <text:span text:style-name="nadrukvet">Subsidiesoort en subsidiehoogte</text:span>
                        </text:p>
                        <text:p text:style-name="table_al">  </text:p>
                      </table:table-cell>
                      <table:table-cell table:style-name="entry" table:number-rows-spanned="1" table:number-columns-spanned="1">
                        <text:p text:style-name="table_al">Een bijdrage uit dit budget is incidenteel en maximaal € 5.000 per aanvraag. Het college heeft de bevoegdheid om af te wijken van het maximum bedrag dat toegekend kan worden. Het is strikt voorbehouden aan het college om daar een besluit over te nemen.</text:p>
                        <text:p text:style-name="table_al">  </text:p>
                      </table:table-cell>
                    </table:table-row>
                    <table:table-row table:style-name="row">
                      <table:table-cell table:style-name="entry" table:number-rows-spanned="1" table:number-columns-spanned="1">
                        <text:p text:style-name="table_al">
                          <text:span text:style-name="nadrukvet">Subsidievoorwaarden</text:span>
                        </text:p>
                      </table:table-cell>
                      <table:table-cell table:style-name="entry" table:number-rows-spanned="1" table:number-columns-spanned="1">
                        <text:list text:style-name="id1-3-2-1-1-16-1-1-1-3-9-2-1">
                          <text:list-item text:style-override="id1-3-2-1-1-16-1-1-1-3-9-2-1-1"><text:number>-</text:number><text:p text:style-name="table_al">de bijdrage is bedoeld voor eenmalige of structurele vernieuwende activiteiten, die aanvullend zijn op het huidige aanbod en niet voor het structureel in stand houden van dat aanbod. Bij structurele activiteiten wordt verwacht dat na de opstart de activiteiten zonder extra financiële bijdrage van de gemeente kunnen voortbestaan;</text:p></text:list-item>
                          <text:list-item text:style-override="id1-3-2-1-1-16-1-1-1-3-9-2-1-2"><text:number>-</text:number><text:p text:style-name="table_al">in de beschrijving van de activiteit wordt duidelijk gemaakt aan welke subsidiabele activiteit er een bijdrage wordt geleverd, op welke thema’s de activiteit zich richt en hoeveel inwoners men verwacht te bereiken;</text:p></text:list-item>
                          <text:list-item text:style-override="id1-3-2-1-1-16-1-1-1-3-9-2-1-3"><text:number>-</text:number><text:p text:style-name="table_al">na afloop moet een inhoudelijke verantwoording van de resultaten van de innovatieve activiteit worden ingediend;</text:p></text:list-item>
                          <text:list-item text:style-override="id1-3-2-1-1-16-1-1-1-3-9-2-1-4"><text:number>-</text:number><text:p text:style-name="table_al">het initiatief moet worden uitgevoerd binnen een jaar na toekenning van een bijdrage uit het budget;</text:p></text:list-item>
                          <text:list-item text:style-override="id1-3-2-1-1-16-1-1-1-3-9-2-1-5"><text:number>-</text:number><text:p text:style-name="table_al">er wordt geen bijdrage verstrekt voor structurele kosten zoals huur en salaris.</text:p></text:list-item>
                        </text:list>
                        <text:p text:style-name="table_al">  </text:p>
                      </table:table-cell>
                    </table:table-row>
                    <table:table-row table:style-name="row">
                      <table:table-cell table:style-name="entry" table:number-rows-spanned="1" table:number-columns-spanned="1">
                        <text:p text:style-name="table_al">
                          <text:span text:style-name="nadrukvet">Weigeringsgronden</text:span>
                        </text:p>
                        <text:p text:style-name="table_al">  </text:p>
                      </table:table-cell>
                      <table:table-cell table:style-name="entry" table:number-rows-spanned="1" table:number-columns-spanned="1">
                        <text:p text:style-name="table_al">Naast de in artikel 10 lid 1 van de 'Algemene Subsidieverordening gemeente Heusden 2016' genoemde weigeringsgronden wordt een bijdrage geweigerd:</text:p>
                        <text:list text:style-name="id1-3-2-1-1-16-1-1-1-3-10-2-2">
                          <text:list-item text:style-override="id1-3-2-1-1-16-1-1-1-3-10-2-2-1"><text:number>-</text:number><text:p text:style-name="table_al">als voor de activiteit al eerder een gemeentelijke bijdrage uit dit budget is toegekend;</text:p></text:list-item>
                          <text:list-item text:style-override="id1-3-2-1-1-16-1-1-1-3-10-2-2-2"><text:number>-</text:number><text:p text:style-name="table_al">als toekenning leidt tot overschrijding van het beschikbare budget;</text:p></text:list-item>
                          <text:list-item text:style-override="id1-3-2-1-1-16-1-1-1-3-10-2-2-3"><text:number>-</text:number><text:p text:style-name="table_al">als het bereik niet in verhouding is met de kosten;</text:p></text:list-item>
                          <text:list-item text:style-override="id1-3-2-1-1-16-1-1-1-3-10-2-2-4"><text:number>-</text:number><text:p text:style-name="table_al">als de activiteit al is gestart of al heeft plaats gevonden.</text:p></text:list-item>
                        </text:list>
                        <text:p text:style-name="table_al">  </text:p>
                      </table:table-cell>
                    </table:table-row>
                  
                </table:table>
              <text:p text:style-name="table_bottom"/></text:section></text:note-body></text:note>
          </text:p>
            <text:p text:style-name="al"/>
            <text:p text:style-name="al">
            <text:note text:id="noot_id1-3-2-1-1-18-1" text:note-class="footnote"><text:note-citation text:label="*">*</text:note-citation><text:note-body><text:section text:name="table_id1-3-2-1-1-18-1-1" text:style-name="table"><text:p text:style-name="table_top"/>
                <table:table table:style-name="tgroup">
                  <table:table-column table:style-name="id1-3-2-1-1-18-1-1-1-1"/>
                  <table:table-column table:style-name="id1-3-2-1-1-18-1-1-1-2"/>
                  
                    <table:table-row table:style-name="row">
                      <table:table-cell table:style-name="entry" table:number-rows-spanned="1" table:number-columns-spanned="1">
                        <text:p text:style-name="table_al">het college van Heusden,</text:p>
                      </table:table-cell>
                    </table:table-row>
                    <table:table-row table:style-name="row">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ext:p text:style-name="table_al">drs. W. van Hees</text:p>
                      </table:table-cell>
                    </table:table-row>
                  
                </table:table>
              <text:p text:style-name="table_bottom"/></text:section></text:note-body></text:no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88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Zorg en gezondheid | Organisatie en beleid</meta:user-defined>
    <meta:user-defined meta:name="DC.source">http://decentrale.regelgeving.overheid.nl/cvdr/XHTMLoutput/Actueel/Heusden/371824.html</meta:user-defined>
    <meta:user-defined meta:name="OVERHEIDop.referentienummer">00613185</meta:user-defined>
    <meta:user-defined meta:name="DCTERMS.alternative">Beleidsregels Budget plan tegen eenzaamheid gemeente Heusden</meta:user-defined>
    <dc:language>nl</dc:language>
    <meta:user-defined meta:name="OVERHEID.Gemeente/DC.spatial">Heusden</meta:user-defined>
    <meta:user-defined meta:name="DC.title">Budget plan tegen eenzaamheid gemeente Heusden</meta:user-defined>
    <meta:user-defined meta:name="DCTERMS.W3CDTF/DCTERMS.available">2020-01-27</meta:user-defined>
    <meta:user-defined meta:name="DCTERMS.W3CDTF/OVERHEIDop.jaargang">2020</meta:user-defined>
    <meta:user-defined meta:name="OVERHEIDop.publicationIssue">20884</meta:user-defined>
    <meta:user-defined meta:name="OVERHEIDop.betreftRegeling">CVDR636533_1</meta:user-defined>
    <meta:user-defined meta:name="xs:date/OVERHEIDop.startdatum">2020-01-28</meta:user-defined>
    <meta:user-defined meta:name="OVERHEIDop.GmbID/DC.identifier">gmb-2020-20884</meta:user-defined>
    <meta:user-defined meta:name="OVERHEIDop.versieInformatie"/>
  </office:meta>
</office:document-meta>
</file>