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1 t/m 25 (de Klamp cluster 4) Leeuwarden, (11036908) bouwen van 13 nieuwe woningen, verzenddatum 2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78 575929</meta:user-defined>
    <meta:user-defined meta:name="DC.title">Verleende omgevingsvergunning De Skries 1 t/m 25 (de Klamp cluster 4) Leeuwarden, (11036908) bouwen van 13 nieuwe woningen, verzenddatum 22-01-2020.</meta:user-defined>
    <meta:user-defined meta:name="OVERHEID.PostcodeHuisnummer/OVERHEIDop.postcodeHuisnummer">8941CC 20</meta:user-defined>
    <meta:user-defined meta:name="OVERHEIDop.straatnaam">De Skries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82</meta:user-defined>
    <meta:user-defined meta:name="OVERHEIDop.GmbID/DC.identifier">gmb-2020-20882</meta:user-defined>
    <meta:user-defined meta:name="OVERHEIDop.versieInformatie"/>
  </office:meta>
</office:document-meta>
</file>