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, verleende omgevingsvergunning voor Vrijheidslaan 149 Breukelen, het plaatsen van een puntdak op een bestaande schuu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1 augustus 2020</text:p>
            <text:p text:style-name="common-al">Dossiernummer: 200532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08816</text:span><text:line-break/><text:date style:data-style-name="dag" text:fixed="true" text:date-value="2020-08-13"/><text:line-break/><text:date style:data-style-name="jaar" text:fixed="true" text:date-value="2020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8816</text:span><text:date style:data-style-name="nicedate" text:fixed="true" text:date-value="2020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8816</text:span><text:date style:data-style-name="nicedate" text:fixed="true" text:date-value="2020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0532</meta:user-defined>
    <dc:language>nl</dc:language>
    <meta:user-defined meta:name="OVERHEID.EPSG28992/DC.spatial">128440.9 466335.3</meta:user-defined>
    <meta:user-defined meta:name="DC.title">Gemeente Stichtse Vecht, verleende omgevingsvergunning voor Vrijheidslaan 149 Breukelen, het plaatsen van een puntdak op een bestaande schuur.</meta:user-defined>
    <meta:user-defined meta:name="OVERHEID.PostcodeHuisnummer/OVERHEIDop.postcodeHuisnummer">3621HL 149</meta:user-defined>
    <meta:user-defined meta:name="OVERHEIDop.straatnaam">Vrijheidslaan</meta:user-defined>
    <meta:user-defined meta:name="OVERHEIDop.woonplaats">Breukelen</meta:user-defined>
    <meta:user-defined meta:name="DCTERMS.W3CDTF/DCTERMS.available">2020-08-13</meta:user-defined>
    <meta:user-defined meta:name="DCTERMS.W3CDTF/OVERHEIDop.jaargang">2020</meta:user-defined>
    <meta:user-defined meta:name="OVERHEIDop.publicationIssue">208816</meta:user-defined>
    <meta:user-defined meta:name="OVERHEIDop.GmbID/DC.identifier">gmb-2020-208816</meta:user-defined>
    <meta:user-defined meta:name="OVERHEIDop.versieInformatie"/>
  </office:meta>
</office:document-meta>
</file>