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nabij Oud Aa 34a Breukelen, het kappen van bomen in het kader project kadeverbetering van de Aa door Watern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0 augustus 2020</text:p>
            <text:p text:style-name="common-al">Dossiernummer: 2020-00013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881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1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1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34</meta:user-defined>
    <dc:language>nl</dc:language>
    <meta:user-defined meta:name="OVERHEID.EPSG28992/DC.spatial">126803.16 466086.5</meta:user-defined>
    <meta:user-defined meta:name="DC.title">Gemeente Stichtse Vecht, verleende omgevingsvergunning voor nabij Oud Aa 34a Breukelen, het kappen van bomen in het kader project kadeverbetering van de Aa door Waternet.</meta:user-defined>
    <meta:user-defined meta:name="OVERHEID.PostcodeHuisnummer/OVERHEIDop.postcodeHuisnummer">3621LC 34</meta:user-defined>
    <meta:user-defined meta:name="OVERHEIDop.straatnaam">Oud Aa</meta:user-defined>
    <meta:user-defined meta:name="OVERHEIDop.woonplaats">Breukel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815</meta:user-defined>
    <meta:user-defined meta:name="OVERHEIDop.GmbID/DC.identifier">gmb-2020-208815</meta:user-defined>
    <meta:user-defined meta:name="OVERHEIDop.versieInformatie"/>
  </office:meta>
</office:document-meta>
</file>