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of Schotanusstraat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augustus 2020 besloten om de beslistermijn voor de aanvraag met zaaknummer V-20200067 voor een omgevingsvergunning op locatie Prof. Schotanusstraat 3 in Franeker te verlengen voor een periode van maximaal 6 weken. De aanvraag betreft het kamergewijs verhuren van een woning aan arbeidsmigra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80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0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0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47 578100</meta:user-defined>
    <meta:user-defined meta:name="DC.title">Kennisgeving verlenging beslistermijn omgevingsvergunning Prof Schotanusstraat 3 in Franeker</meta:user-defined>
    <meta:user-defined meta:name="OVERHEID.PostcodeHuisnummer/OVERHEIDop.postcodeHuisnummer">8801EJ 3</meta:user-defined>
    <meta:user-defined meta:name="OVERHEIDop.straatnaam">Professor Schotanusstraat</meta:user-defined>
    <meta:user-defined meta:name="OVERHEIDop.woonplaats">Franek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805</meta:user-defined>
    <meta:user-defined meta:name="OVERHEIDop.GmbID/DC.identifier">gmb-2020-208805</meta:user-defined>
    <meta:user-defined meta:name="OVERHEIDop.versieInformatie"/>
  </office:meta>
</office:document-meta>
</file>