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Zeggelaan 31, Terheijden (W-2020-073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 </text:p>
            <text:p text:style-name="common-al">Ingekomen d.d. 29-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4 406093</meta:user-defined>
    <meta:user-defined meta:name="DC.title">Week 33 - 2020: gemeente Drimmelen, aanvraag omgevingsvergunning, Zeggelaan 31, Terheijden (W-2020-0737)</meta:user-defined>
    <meta:user-defined meta:name="OVERHEID.PostcodeHuisnummer/OVERHEIDop.postcodeHuisnummer">4844SB 31</meta:user-defined>
    <meta:user-defined meta:name="OVERHEIDop.straatnaam">Zeggelaan</meta:user-defined>
    <meta:user-defined meta:name="OVERHEIDop.woonplaats">Terheijden</meta:user-defined>
    <meta:user-defined meta:name="DCTERMS.W3CDTF/DCTERMS.available">2020-08-13</meta:user-defined>
    <meta:user-defined meta:name="DCTERMS.W3CDTF/OVERHEIDop.jaargang">2020</meta:user-defined>
    <meta:user-defined meta:name="OVERHEIDop.publicationIssue">208775</meta:user-defined>
    <meta:user-defined meta:name="OVERHEIDop.GmbID/DC.identifier">gmb-2020-208775</meta:user-defined>
    <meta:user-defined meta:name="OVERHEIDop.versieInformatie"/>
  </office:meta>
</office:document-meta>
</file>