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t. Antoniuslaan 13 in Sassenheim, Kenmerk Z-20-141062, het dubbel gebruiken van peuteropvang en na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dubbel gebruiken van peuteropvang en naschoolse opvangen alle daarbij behorende stukken liggen vanaf12 augustus 2020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2 augustus 2020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876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6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6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21.54 470996.18</meta:user-defined>
    <meta:user-defined meta:name="DC.title">Ontwerpbesluit omgevingsvergunning, St. Antoniuslaan 13 in Sassenheim, Kenmerk Z-20-141062, het dubbel gebruiken van peuteropvang en naschoolse opvang</meta:user-defined>
    <meta:user-defined meta:name="OVERHEID.PostcodeHuisnummer/OVERHEIDop.postcodeHuisnummer">2171EL 13</meta:user-defined>
    <meta:user-defined meta:name="OVERHEIDop.straatnaam">St. Antoniuslaan</meta:user-defined>
    <meta:user-defined meta:name="OVERHEIDop.woonplaats">Sassenhei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762</meta:user-defined>
    <meta:user-defined meta:name="OVERHEIDop.GmbID/DC.identifier">gmb-2020-208762</meta:user-defined>
    <meta:user-defined meta:name="OVERHEIDop.versieInformatie"/>
  </office:meta>
</office:document-meta>
</file>