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1 walnotenboom - Bunschoterstraat 3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31B, het kappen van 1 walnotenboom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26</meta:user-defined>
    <dc:language>nl</dc:language>
    <meta:user-defined meta:name="OVERHEID.EPSG28992/DC.spatial">153576 467718</meta:user-defined>
    <meta:user-defined meta:name="DC.title">Gemeente Amersfoort, Hoogland/Hoogland-West - aanvraag omgevingsvergunning - het kappen van 1 walnotenboom - Bunschoterstraat 31B, Amersfoort</meta:user-defined>
    <meta:user-defined meta:name="OVERHEID.PostcodeHuisnummer/OVERHEIDop.postcodeHuisnummer">3824</meta:user-defined>
    <meta:user-defined meta:name="OVERHEIDop.straatnaam">Bunschoter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75</meta:user-defined>
    <meta:user-defined meta:name="OVERHEIDop.GmbID/DC.identifier">gmb-2020-20875</meta:user-defined>
    <meta:user-defined meta:name="OVERHEIDop.versieInformatie"/>
  </office:meta>
</office:document-meta>
</file>