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tuurgebied 'Ingendael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een besluit genomen op de aanvraag met zaaknummer Z-HZ_WABO-2020-000500 en DMS 099488953 voor een omgevingsvergunning op locatie natuurgebied 'Ingendael'. De vergunning is toegekend. Het besluit betreft het verleggen van het wandelpad in het natuurgebied 'Ingendael'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874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37.19 319692.87</meta:user-defined>
    <meta:user-defined meta:name="DC.title">Kennisgeving besluit op aanvraag omgevingsvergunning natuurgebied 'Ingendael'</meta:user-defined>
    <meta:user-defined meta:name="OVERHEID.PostcodeHuisnummer/OVERHEIDop.postcodeHuisnummer">6301GL 63</meta:user-defined>
    <meta:user-defined meta:name="OVERHEIDop.straatnaam">Plenkertstraat</meta:user-defined>
    <meta:user-defined meta:name="OVERHEIDop.woonplaats">Valken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47</meta:user-defined>
    <meta:user-defined meta:name="OVERHEIDop.GmbID/DC.identifier">gmb-2020-208747</meta:user-defined>
    <meta:user-defined meta:name="OVERHEIDop.versieInformatie"/>
  </office:meta>
</office:document-meta>
</file>