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0-03346 Ruivenhof 21 te Berkel-Enschot, legaliseren van een schuur, 6 augustus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346 - I - Ruivenhof 21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8740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740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740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744.125 399902.57</meta:user-defined>
    <meta:user-defined meta:name="DC.title">Berkel-Enschot, ingekomen aanvraag voor een omgevingsvergunning Z-HZ_WABO-2020-03346 Ruivenhof 21 te Berkel-Enschot, legaliseren van een schuur, 6 augustus 2020</meta:user-defined>
    <meta:user-defined meta:name="OVERHEID.PostcodeHuisnummer/OVERHEIDop.postcodeHuisnummer">5056NJ 21</meta:user-defined>
    <meta:user-defined meta:name="OVERHEIDop.straatnaam">Ruivenhof</meta:user-defined>
    <meta:user-defined meta:name="OVERHEIDop.woonplaats">Berkel-Enschot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8740</meta:user-defined>
    <meta:user-defined meta:name="OVERHEIDop.GmbID/DC.identifier">gmb-2020-208740</meta:user-defined>
    <meta:user-defined meta:name="OVERHEIDop.versieInformatie"/>
  </office:meta>
</office:document-meta>
</file>