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199 Wirdum, (11034051) vervangen van bestaande schuur/berging, verzenddatum 21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7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72 574125</meta:user-defined>
    <meta:user-defined meta:name="DC.title">Verleende omgevingsvergunning Brédyk 199 Wirdum, (11034051) vervangen van bestaande schuur/berging, verzenddatum 21-01-2020.</meta:user-defined>
    <meta:user-defined meta:name="OVERHEID.PostcodeHuisnummer/OVERHEIDop.postcodeHuisnummer">9088BW 199</meta:user-defined>
    <meta:user-defined meta:name="OVERHEIDop.straatnaam">Brédyk</meta:user-defined>
    <meta:user-defined meta:name="OVERHEIDop.woonplaats">Wird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74</meta:user-defined>
    <meta:user-defined meta:name="OVERHEIDop.GmbID/DC.identifier">gmb-2020-20874</meta:user-defined>
    <meta:user-defined meta:name="OVERHEIDop.versieInformatie"/>
  </office:meta>
</office:document-meta>
</file>