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58 Overlangelstraat 17 te Tilburg, kappen van 2 bomen, 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58 - I - Overlangel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3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52.579 399010.32</meta:user-defined>
    <meta:user-defined meta:name="DC.title">Tilburg, ingekomen aanvraag voor een omgevingsvergunning Z-HZ_WABO-2020-03358 Overlangelstraat 17 te Tilburg, kappen van 2 bomen, 8 augustus 2020</meta:user-defined>
    <meta:user-defined meta:name="OVERHEID.PostcodeHuisnummer/OVERHEIDop.postcodeHuisnummer">5045SR 17</meta:user-defined>
    <meta:user-defined meta:name="OVERHEIDop.straatnaam">Overlangelstraat</meta:user-defined>
    <meta:user-defined meta:name="OVERHEIDop.woonplaats">Til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37</meta:user-defined>
    <meta:user-defined meta:name="OVERHEIDop.GmbID/DC.identifier">gmb-2020-208737</meta:user-defined>
    <meta:user-defined meta:name="OVERHEIDop.versieInformatie"/>
  </office:meta>
</office:document-meta>
</file>