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36 Dalfsenlaan 24a te Tilburg, plaatsen van twee dakkapellen op de woning (waarvan er een wordt gelegaliseerd)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36 - B - Dalfsenlaan 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8.223 398750.637</meta:user-defined>
    <meta:user-defined meta:name="DC.title">Tilburg, toegekend aanvraag voor een omgevingsvergunning Z-HZ_WABO-2020-02736 Dalfsenlaan 24a te Tilburg, plaatsen van twee dakkapellen op de woning (waarvan er een wordt gelegaliseerd), verzonden 11 augustus 2020.</meta:user-defined>
    <meta:user-defined meta:name="OVERHEID.PostcodeHuisnummer/OVERHEIDop.postcodeHuisnummer">5043HT 24</meta:user-defined>
    <meta:user-defined meta:name="OVERHEIDop.straatnaam">Dalfsenlaan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2</meta:user-defined>
    <meta:user-defined meta:name="OVERHEIDop.GmbID/DC.identifier">gmb-2020-208732</meta:user-defined>
    <meta:user-defined meta:name="OVERHEIDop.versieInformatie"/>
  </office:meta>
</office:document-meta>
</file>