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23 Lanciersstraat 68 te Tilburg, verbouwen van de woning, verzonden 1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23 - B - Lanciers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3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3.973 396280.772</meta:user-defined>
    <meta:user-defined meta:name="DC.title">Tilburg, toegekend aanvraag voor een omgevingsvergunning Z-HZ_WABO-2020-03023 Lanciersstraat 68 te Tilburg, verbouwen van de woning, verzonden 11 augustus 2020.</meta:user-defined>
    <meta:user-defined meta:name="OVERHEID.PostcodeHuisnummer/OVERHEIDop.postcodeHuisnummer">5017CT 68</meta:user-defined>
    <meta:user-defined meta:name="OVERHEIDop.straatnaam">Lanciersstraat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30</meta:user-defined>
    <meta:user-defined meta:name="OVERHEIDop.GmbID/DC.identifier">gmb-2020-208730</meta:user-defined>
    <meta:user-defined meta:name="OVERHEIDop.versieInformatie"/>
  </office:meta>
</office:document-meta>
</file>