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245 Postelse Hoeflaan 364 te Tilburg, plaatsen van een dakkapel op het voordakvlak, verzonden 11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245 - B - Postelse Hoeflaan 3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72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2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2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88.948 397601.139</meta:user-defined>
    <meta:user-defined meta:name="DC.title">Tilburg, toegekend aanvraag voor een omgevingsvergunning Z-HZ_WABO-2020-03245 Postelse Hoeflaan 364 te Tilburg, plaatsen van een dakkapel op het voordakvlak, verzonden 11 augustus 2020.</meta:user-defined>
    <meta:user-defined meta:name="OVERHEID.PostcodeHuisnummer/OVERHEIDop.postcodeHuisnummer">5042KS 364</meta:user-defined>
    <meta:user-defined meta:name="OVERHEIDop.straatnaam">Postelse Hoeflaan</meta:user-defined>
    <meta:user-defined meta:name="OVERHEIDop.woonplaats">Tilburg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729</meta:user-defined>
    <meta:user-defined meta:name="OVERHEIDop.GmbID/DC.identifier">gmb-2020-208729</meta:user-defined>
    <meta:user-defined meta:name="OVERHEIDop.versieInformatie"/>
  </office:meta>
</office:document-meta>
</file>