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64 Eilenbergstraat 250 te Tilburg, brandveilig gebruik MFA Symfonie, 1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64 - I - Eilenbergstraat 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2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8.088 399672.411</meta:user-defined>
    <meta:user-defined meta:name="DC.title">Tilburg, ingekomen aanvraag voor een omgevingsvergunning Z-HZ_WABO-2020-03364 Eilenbergstraat 250 te Tilburg, brandveilig gebruik MFA Symfonie, 10 augustus 2020</meta:user-defined>
    <meta:user-defined meta:name="OVERHEID.PostcodeHuisnummer/OVERHEIDop.postcodeHuisnummer">5011EC 250</meta:user-defined>
    <meta:user-defined meta:name="OVERHEIDop.straatnaam">Eilenbergstraat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28</meta:user-defined>
    <meta:user-defined meta:name="OVERHEIDop.GmbID/DC.identifier">gmb-2020-208728</meta:user-defined>
    <meta:user-defined meta:name="OVERHEIDop.versieInformatie"/>
  </office:meta>
</office:document-meta>
</file>