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0984 Brevierstraat 77 tm 93en zie toelichting te Berkel-Enschot, bouwen van 37 woningen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84 - B - Brevierstraat 77 tm 93en zie toelichting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2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2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58.863 399643.318</meta:user-defined>
    <meta:user-defined meta:name="DC.title">Berkel-Enschot, toegekend aanvraag voor een omgevingsvergunning Z-HZ_WABO-2020-00984 Brevierstraat 77 tm 93en zie toelichting te Berkel-Enschot, bouwen van 37 woningen, verzonden 11 augustus 2020.</meta:user-defined>
    <meta:user-defined meta:name="OVERHEID.PostcodeHuisnummer/OVERHEIDop.postcodeHuisnummer">5057EK 75</meta:user-defined>
    <meta:user-defined meta:name="OVERHEIDop.straatnaam">Brevierstraat</meta:user-defined>
    <meta:user-defined meta:name="OVERHEIDop.woonplaats">Berkel-Enschot</meta:user-defined>
    <meta:user-defined meta:name="DCTERMS.W3CDTF/DCTERMS.available">2020-08-13</meta:user-defined>
    <meta:user-defined meta:name="DCTERMS.W3CDTF/OVERHEIDop.jaargang">2020</meta:user-defined>
    <meta:user-defined meta:name="OVERHEIDop.externeBijlage">situatietekening|exb-2020-43340</meta:user-defined>
    <meta:user-defined meta:name="OVERHEIDop.publicationIssue">208726</meta:user-defined>
    <meta:user-defined meta:name="OVERHEIDop.GmbID/DC.identifier">gmb-2020-208726</meta:user-defined>
    <meta:user-defined meta:name="OVERHEIDop.versieInformatie"/>
  </office:meta>
</office:document-meta>
</file>