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VNOG) 10 AUGUSTUS 2020</text:p>
      <text:section text:name="regeling_id1-3-2" text:style-name="regeling">
        <text:section text:name="aanhef_id1-3-2-1" text:style-name="aanhef">
          <text:section text:name="preambule_id1-3-2-1-1" text:style-name="preambule">
            <text:p text:style-name="al">Noodverordening, </text:p>
            <text:p text:style-name="al"/>
            <text:p text:style-name="al">op grond van artikel 39 Wet Veiligheidsregio’s juncto artikel 176 Gemeentewet,</text:p>
            <text:p text:style-name="al"/>
            <text:p text:style-name="al">Apeldoorn, 10 augustus 2020</text:p>
            <text:p text:style-name="al"/>
            <text:p text:style-name="al">De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en 8 mei 2020, 26 mei 2020, 11 juni 2020, 26 juni 2020, 10 juli 2020 en 7 augustus 2020 opdracht heeft gegeven om de bevoegdheden op het terrein van openbare orde en veiligheid in te zetten om de verdere verspreiding van COVID-19 tegen te gaan en onder andere opdracht heeft gegeven om grote evenementen met alleen maar staanplaatsen voor meer dan 250 deelnemers in de Veiligheidsregio Noord- en Oost-Gelderland in de periode van 13 maart tot en met 1 september 2020 af te gelasten;</text:p>
            <text:p text:style-name="al"/>
            <text:p text:style-name="al">Dat in verband met deze ministeriële opdracht door de voorzitter van de Veiligheidsregio Noord- en Oost-Gelderland op 13 maart 2020, 15 maart 2020, 17 maart 2020, 20 maart 2020, 23 maart 2020, 24 maart 2020, 3 april 2020 (inclusief correctie daarop) en 24 april 2020, 8 mei 2020, 26 mei 2020, 11 juni 2020, 26 juni 2020, 10 juli 2020 en 7 augustus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voorzitter van de Veiligheidsregio Noord- en oost-Gelderland heeft besloten om ter bescherming van de veiligheid en de gezondheid alle grote evenementen met alleen maar staanplaatsen voor meer dan 250 deelnemers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11 juni 2020, 26 juni 2020, 10 juli 2020 en 7 augustus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voorzitter van de Veiligheidsregio Noord- en Oost-Gelderland houdende voorschriften ter voorkoming van verdere verspreiding van het coronavirus/COVID-19 (Noodverordening COVID-19 Veiligheidsregio Noord- en Oost-Gelderland </text:span>
            <text:span text:style-name="nadrukvet">1</text:span>
            <text:span text:style-name="nadrukvet">0</text:span>
            <text:span text:style-name="nadrukvet"/>
            <text:span text:style-name="nadrukvet">augustus 20</text:span>
            <text:span text:style-name="nadrukvet">20)</text:span>
          </text:p>
            <text:p text:style-name="al"/>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text:p>
            <text:p text:style-name="al"/>
            <text:p text:style-name="al">van 13 maart 2020, nr. 1662578-203166-PG, van 15 maart 2020, nr. 1663097-203238-PG en van 17 maart 2020, nr. 1663666-203280-PG, van 20 maart 2020, nr. 1665126-203432-PG, 23 maart 2020, nr. 1665182-203445-PG, van 24 maart 2020, nr. 1666478-203555-PG, van 3 april 2020, nr. 1671030-203951-PG (inclusief correctie daarop), van 24 april 2020, nr. 1679465-204590-PG, van 8 mei 2020, nr. 1686051-204996-PG, van 26 mei 2020, nr. 1693632-205523-PG en van 11 juni 2020, nr. 1702594-206674-PG, van 26 juni 2020, nr. 1712697-207530-PG, van 10 juli 2020, nr. 1720717-208077-PG en van 7 augustus 2020, nr. 1730398-208872-PG. </text:p>
            <text:p text:style-name="al"/>
            <text:p text:style-name="al">Besluit de volgende regeling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3"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 buitenterras</text:span>
              <text:span text:style-name="nadrukcur">: </text:span>in de open lucht gelegen terras dat aan de bovenzijde of aan drie zijden open is; </text:p>
              <text:p text:style-name="al">
              <text:span text:style-name="nadrukcur">- </text:span>
              <text:span text:style-name="nadrukcur">eet- en drinkgelegenheden</text:span>
              <text:span text:style-name="nadrukcur">:</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text:span>
              <text:span text:style-name="nadrukcur">gezamenlijk huishouden</text:span>
              <text:span text:style-name="nadrukcur">: </text:span>de niet van tafel en bed gescheiden echtgenoot, geregistreerde partner of andere levensgezel en ouders, grootouders en kinderen, voor zover zij volgens de basisregistratie personen op hetzelfde adres woonachtig zijn; </text:p>
              <text:p text:style-name="al">- <text:span text:style-name="nadrukcur">k</text:span><text:span text:style-name="nadrukcur">u</text:span><text:span text:style-name="nadrukcur">chscherm</text:span><text:span text:style-name="nadrukcur">: </text:span>een voorziening geplaatst tussen tafels, zoals bedoeld in de ‘Instructie kuchschermen op terrassen in de horeca’, van 29 juni 2020;</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penbaar vervoer: </text:span>openbaar vervoer als bedoeld in artikel 1 van de Wet Personenvervoer 2000; </text:p>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 </text:span>besloten busvervoer en taxivervoer als bedoeld in artikel 1 van de Wet personenvervoer 2000, alsmede bedrijfsmatig vervoer van personen op andere wijze dan met een bus of taxi;</text:p>
              <text:p text:style-name="al">- <text:span text:style-name="nadrukcur">placeren: </text:span>toewijzen van een zitplaats of in het geval van wellness-, sauna-, sport-, spel-, theater-, of dansactiviteiten het toewijzen van een afgebakende locatie waar de activiteit kan plaatsvinden;</text:p>
              <text:p text:style-name="al">- <text:span text:style-name="nadrukcur">publieke ruimte: </text:span>openbare ruimte en voor publiek openstaande gebouwen en daarbij behorende erven, alsmede zich daar bevindende vaartuigen en voertuigen, met uitzondering van de zich daarin bevindende woongedeelten;</text:p>
              <text:p text:style-name="al">- <text:span text:style-name="nadrukcur">verifiëren van de gezondheid:</text:span> vragen naar ziekteverschijnselen van COVID-19;</text:p>
              <text:p text:style-name="al">- <text:span text:style-name="nadrukcur">vitale processen: </text:span>vitale processen bedoeld op <text:a xlink:href="https://www.nctv.nl/onderwerpen/vitale-infrastructuur/overzicht-vitale-processen" xlink:type="simple">https://www.nctv.nl/onderwerpen/vitale-infrastructuur/overzicht-vitale-processen</text:a>;</text:p>
              <text:p text:style-name="al">- <text:span text:style-name="nadrukcur">voorzitter:</text:span> voorzitter van de Veiligheidsregio Noord- en Oost-Gelderland (VNOG).</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text:p>
              <text:p text:style-name="al">1. Het is verboden een samenkomst in de publieke ruimte of in een besloten plaats, niet zijnde een woning of een daarbij behoren erf, te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 </text:p>
              <text:p text:style-name="al">e. er 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ne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door de uitvoering van een eventueel bron- en contactonderzoek door de GGD, uitsluitend door de regionale GGD opgevraa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 </text:p>
              <text:p text:style-name="al"/>
            </text:section>
            <text:section text:name="artikel_id1-3-2-2-2-3"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plaatsvinden of te laten ontstaan.</text:p>
              <text:p text:style-name="al">2. De voorzitter kan van dit verbod ontheffing verlenen voor een samenkomst georganiseerd door een onderwijsinstelling, studenten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2-4"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tot de dichtstbijzijnde persoon een afstand te houden van ten minste 1,5 meter.</text:p>
              <text:p text:style-name="al">2. Het verbod is niet van toepassing:</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en vaartuig;</text:p>
              <text:p text:style-name="al">j. op personen op een buitenterras bij een eet- en drinkgelegenheid onderling die aan weerszijden van een tussen tafels geplaatst kuchscherm zitten.</text:p>
              <text:p text:style-name="al"/>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1. Het is verboden in de publieke ruimte of in een besloten plaats, niet zijnde een woning of een daarbij behorend erf, in groepsverband te zingen of te schreeuwen.</text:p>
              <text:p text:style-name="al">2. He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text:span text:style-name="nadrukcur"/>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1. Het is tot het studiejaar 2020-2021 verboden onderwijsactiviteiten in onderwijsinstellingen in het middelbaar beroepsonderwijs, het hoger onderwijs en het wetenschappelijk onderwijs te bieden.</text:p>
              <text:p text:style-name="al">2.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 veel mogelijk een afstand van tenminste 1,5 meter ten opzichte van alle andere in de voorzieningen aanwezige personen in acht te nemen of te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s en werkt uitsluitend op basis van reservering.</text:p>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text:p>
              <text:p text:style-name="al">a. een instelling die zorg als bedoeld in artikel 3.1.1, eerste lid, onderdeel a, van de Wet langdurige zorg verleent aan personen die daarop recht hebben vanwege een somatische of psychogeriatrische aandoening of beperking; of</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éé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
              <text:p text:style-name="al">1. 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 verordening te geven. </text:p>
              <text:p text:style-name="al">2.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text:p>
              <text:p text:style-name="al">c. door de voorzitter aangewezen toezichthouders;</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Bekendmaking en inwerkingtreding</text:p>
              <text:p text:style-name="al"/>
              <text:p text:style-name="al">Deze verordening wordt bekend gemaakt op <text:a xlink:href="http://www.vnog.nl/" xlink:type="simple">www.vnog.nl</text:a> en treedt in werking met ingang van 10 augustus 2020.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15 jul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5 jul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0 augustus 2020.</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is genomen door de voorzitter van de Veiligheidsregio Noord- en Oost-Gelderland op 10 augustus 2020 te Apeldoorn. </text:span></text:p>
            <text:p><text:span text:style-name="functie">De voorzitter A.J.M. Heert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vet">Artikel </text:span>
          <text:span text:style-name="nadrukvet">1.</text:span>
          <text:span text:style-name="nadrukvet">2</text:span>
          <text:span text:style-name="nadrukvet">.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Onder placeren wordt verstaan het aanwijzen van een zitplaats of in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
          <text:span text:style-name="nadrukvet">Art</text:span>
          <text:span text:style-name="nadrukvet">ikel 2.1 </text:span>
          <text:span text:style-name="nadrukvet">Samenkomsten</text:span>
        </text:p>
          <text:p text:style-name="al">In dit artikel is geregeld wanneer samenkomsten nog verboden zijn.</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geldt dit voor binnen en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Voor alle samenkomsten in een gebouw geldt dat maatregelen moeten worden getroffen om te waarborgen dat de stromen van de aan de samenkomst deelnemende personen die samenkomen in verschillende zelfstandige ruimte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 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2020 mogen concertzalen weer programmeren. Voorwaarde is placeren en niet meezingen. De noodverordening staat evenementen, muziekconcerten toe. De burgemeester kan een verzoek om dit evenement te houden beoordelen op de opzet en inhoud van de plannen. Daarbij toetst de burgemeester ook of het evenement past binnen de noodverordening. </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men die de noodverordening stelt. Een algemene beleidslijn waarin popconcerten categoraal worden verboden, is niet toegestaan.</text:p>
          <text:p text:style-name="al"/>
          <text:p text:style-name="al">
          <text:span text:style-name="nadrukvet">Artikel 2.1a Maatregelen bij introductie-activiteiten voor studenten</text:span>
        </text:p>
          <text:p text:style-name="al">Alles fysieke samenkomsten die worden georganiseerd in het kader van de werving en introductie van studenten van mbo, hbo en wo zijn verboden.</text:p>
          <text:p text:style-name="al">De voorzitter van de veiligheidsregio kan een ontheffing verlenen voor fysieke samenkomsten die worden georganiseerd door onderwijsinstellingen, studentensportverenigingen en studieverenigingen, mits die samenkomsten:</text:p>
          <text:p text:style-name="al">- Geaccordeerd zijn door de desbetreffende onderwijsinstelling of de veiligheidsregio;</text:p>
          <text:p text:style-name="al">- gericht zijn op studie of sport;</text:p>
          <text:p text:style-name="al">- kleinschalig zijn;</text:p>
          <text:p text:style-name="al">- er geen alcohol gedronken wordt; en</text:p>
          <text:p text:style-name="al">- de bijeenkomsten niet plaatsvinden tussen 22:00 uur en 06:00 uur.</text:p>
          <text:p text:style-name="al">Studentengezelligheidsverenigingen mogen geen fysieke bijeenkomsten organiseren in het kader van de werving en introductie van studenten van mbo, hbo en wo.</text:p>
          <text:p text:style-name="al"/>
          <text:p text:style-name="al">
          <text:span text:style-name="nadrukvet">Artikel 2.2 </text:span>
          <text:span text:style-name="nadrukvet">Veilige afstand </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1,5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Onderdeel h ziet op de uitoefening van sport, theater en dans in de vorm van sport of culturele uiting. </text:p>
          <text:p text:style-name="al">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 </text:p>
          <text:p text:style-name="al">Onderdeel i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 </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artikel 1.2, eerste lid, naar wordt verwezen is te vinden op: https://www.rijksoverheid.nl/documenten/publicaties/2020/06/30/instructie-kuchschermen.</text:p>
          <text:p text:style-name="al"/>
          <text:p text:style-name="al">
          <text:span text:style-name="nadrukvet">Artikel 2.3 Verbod openstelling </text:span>
          <text:span text:style-name="nadrukvet">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gensembles.</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voegdheden. </text:p>
          <text:p text:style-name="al"/>
          <text:p text:style-name="al">
          <text:span text:style-name="nadrukvet">Artikel 2.6 </text:span>
          <text:span text:style-name="nadrukvet">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s I en W en OCW, met de vervoerdersorganisaties en met de sectorraden van het mbo, hbo en wo. Dit geldt niet voor de activiteiten waarvoor ontheffing is verleend op grond van artikel 2.1a.</text:p>
          <text:p text:style-name="al"/>
          <text:p text:style-name="al">
          <text:span text:style-name="nadrukvet">Artikel 2.7 </text:span>
          <text:span text:style-name="nadrukvet">Inrichting en beëindiging voorziening openbaar vervoer</text:span>
        </text:p>
          <text:p text:style-name="al">Dit artikel ziet op de voorziening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Onder de te nemen maatregelen valt ook het op adequate wijze zichtbaar duidelijk maken van dergelijke maatregelen en het geven van aanwijzingen aan reizigers voor het juist gebruik van voorzieningen.</text:p>
          <text:p text:style-name="al">Denk daarbij aan het éé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1,5 meter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overige medewerkers van het OV, de reizigers er op wijzen, eventueel tot 2 keer toe zich aan de maatregelen te houden, waaronder het dragen van een mondkapje in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Luchtvaartuigen/luchtballonnen</text:span>
        </text:p>
          <text:p text:style-name="al">In luchtvaartuigen moet een mondkapje worden gedragen. Onder luchtvaartuigen vallen ook luchtballonnen. </text:p>
          <text:p text:style-name="al"/>
          <text:p text:style-name="al">
          <text:span text:style-name="nadrukvet">Artikel 2.8</text:span>
          <text:span text:style-name="nadrukvet">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 </text:p>
          <text:p text:style-name="al">Naast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all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 </text:p>
          <text:p text:style-name="al"/>
          <text:p text:style-name="al">
          <text:span text:style-name="nadrukvet">Artikel 2.9</text:span>
          <text:span text:style-name="nadrukvet"> Verboden toegang </text:span>
          <text:span text:style-name="nadrukvet">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text:p>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vet">Artikel 3.1 Uitzonderingen</text:span>
        </text:p>
          <text:p text:style-name="al">Inherent aan de bevoegdheid om noodverordeningen vast te stellen is de bevoegdheid om daarvan in concrete gevallen o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
          <text:span text:style-name="nadrukvet">Artikel 5.</text:span>
          <text:span text:style-name="nadrukvet">1</text:span>
          <text:span text:style-name="nadrukvet"> Bekendma</text:span>
          <text:span text:style-name="nadrukvet">king en inwerkingtreding</text:span>
        </text:p>
          <text:p text:style-name="al">Deze verordening wordt bekendgemaakt door plaatsing op <text:a xlink:href="http://www.vnog.nl/" xlink:type="simple">www.vnog.nl</text:a>.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871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Openbare orde en veiligheid | Organisatie en beleid</meta:user-defined>
    <dc:language>nl</dc:language>
    <meta:user-defined meta:name="OVERHEID.Gemeente/DC.spatial">Brummen</meta:user-defined>
    <meta:user-defined meta:name="DC.title">NOODVERORDENING COVID-19 VEILIGHEIDSREGIO NOORD- EN OOST-GELDERLAND (VNOG) 10 AUGUSTUS 2020</meta:user-defined>
    <meta:user-defined meta:name="DCTERMS.W3CDTF/DCTERMS.available">2020-08-13</meta:user-defined>
    <meta:user-defined meta:name="DCTERMS.W3CDTF/OVERHEIDop.jaargang">2020</meta:user-defined>
    <meta:user-defined meta:name="OVERHEIDop.publicationIssue">208719</meta:user-defined>
    <meta:user-defined meta:name="OVERHEIDop.GmbID/DC.identifier">gmb-2020-208719</meta:user-defined>
    <meta:user-defined meta:name="OVERHEIDop.versieInformatie"/>
  </office:meta>
</office:document-meta>
</file>