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muziek DJ 28 augustus 2020 - Sportlaan 9, 9203 NV Drachten</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Honk- en softbalvereniging Drachten Diamonds</text:span> op locatie: Sportlaan 9, 9203 NV Drachten</text:p>
            <text:p text:style-name="common-al">
            <text:span text:style-name="nadrukvet">Activiteit</text:span>: DJ muziek</text:p>
            <text:p text:style-name="common-al">
            <text:span text:style-name="nadrukvet">Datum</text:span>: 28 augustus 2020</text:p>
            <text:p text:style-name="common-al">
            <text:span text:style-name="nadrukvet">Tijdstip</text:span>: van 20:30uur tot 01:00 uur</text:p>
            <text:p text:style-name="common-al">
            <text:span text:style-name="nadrukvet">Aantal</text:span>: dit is de eersteincidentele festiviteit dit jaar</text:p>
            <text:p text:style-name="common-al">Bij deze incidentele festiviteit wordt meer geluid gemaakt dan normaal. Voor deze festiviteit gelden de geluideisen uit de Algemene Plaatselijke Verordening Smallingerland. In totaal mag dit bedrijf 12 incidentele festiviteiten per jaar houden.</text:p>
            <text:p text:style-name="last-al">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71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1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cidentele festiviteit: Honk- en softbalvereniging Drachten Diamonds, Sportlaan 9, 9203 NV Drachten</meta:user-defined>
    <dc:language>nl</dc:language>
    <meta:user-defined meta:name="OVERHEID.EPSG28992/DC.spatial">202050.04 567498.05</meta:user-defined>
    <meta:user-defined meta:name="DC.title">Gemeente Smallingerland - kennisgeving incidentele festiviteit - muziek DJ 28 augustus 2020 - Sportlaan 9, 9203 NV Drachten</meta:user-defined>
    <meta:user-defined meta:name="OVERHEID.PostcodeHuisnummer/OVERHEIDop.postcodeHuisnummer">9203NV 9</meta:user-defined>
    <meta:user-defined meta:name="OVERHEIDop.straatnaam">Sportlaan</meta:user-defined>
    <meta:user-defined meta:name="OVERHEIDop.woonplaats">Drachten</meta:user-defined>
    <meta:user-defined meta:name="DCTERMS.W3CDTF/DCTERMS.available">2020-08-13</meta:user-defined>
    <meta:user-defined meta:name="DCTERMS.W3CDTF/OVERHEIDop.jaargang">2020</meta:user-defined>
    <meta:user-defined meta:name="OVERHEIDop.publicationIssue">208718</meta:user-defined>
    <meta:user-defined meta:name="OVERHEIDop.GmbID/DC.identifier">gmb-2020-208718</meta:user-defined>
    <meta:user-defined meta:name="OVERHEIDop.versieInformatie"/>
  </office:meta>
</office:document-meta>
</file>