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verleende omgevingsvergunning, Kerkdijk 44, Hooge Zwaluwe (W-2020-0467)</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text:p>
            <text:p text:style-name="common-al">Besluit d.d. 21-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1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1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1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85 409673</meta:user-defined>
    <meta:user-defined meta:name="DC.title">Week 33 - 2020: gemeente Drimmelen, verleende omgevingsvergunning, Kerkdijk 44, Hooge Zwaluwe (W-2020-0467)</meta:user-defined>
    <meta:user-defined meta:name="OVERHEID.PostcodeHuisnummer/OVERHEIDop.postcodeHuisnummer">4927RB 44</meta:user-defined>
    <meta:user-defined meta:name="OVERHEIDop.straatnaam">Kerkdijk</meta:user-defined>
    <meta:user-defined meta:name="OVERHEIDop.woonplaats">Hooge Zwaluwe</meta:user-defined>
    <meta:user-defined meta:name="DCTERMS.W3CDTF/DCTERMS.available">2020-08-13</meta:user-defined>
    <meta:user-defined meta:name="DCTERMS.W3CDTF/OVERHEIDop.jaargang">2020</meta:user-defined>
    <meta:user-defined meta:name="OVERHEIDop.publicationIssue">208716</meta:user-defined>
    <meta:user-defined meta:name="OVERHEIDop.GmbID/DC.identifier">gmb-2020-208716</meta:user-defined>
    <meta:user-defined meta:name="OVERHEIDop.versieInformatie"/>
  </office:meta>
</office:document-meta>
</file>