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Veers 1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ugustus 2020 besloten, om de beslistermijn voor de aanvraag omgevingsvergunning voor het bouwen schuur op locatie Veers 11 te Kessel met zaaknummer 1894/2020/223218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871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1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1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61.31 366737.84</meta:user-defined>
    <meta:user-defined meta:name="DC.title">Verlenging beslistermijn omgevingsvergunning Veers 11 te Kessel</meta:user-defined>
    <meta:user-defined meta:name="OVERHEID.PostcodeHuisnummer/OVERHEIDop.postcodeHuisnummer">5995AC 11</meta:user-defined>
    <meta:user-defined meta:name="OVERHEIDop.straatnaam">Veers</meta:user-defined>
    <meta:user-defined meta:name="OVERHEIDop.woonplaats">Kess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13</meta:user-defined>
    <meta:user-defined meta:name="OVERHEIDop.GmbID/DC.identifier">gmb-2020-208713</meta:user-defined>
    <meta:user-defined meta:name="OVERHEIDop.versieInformatie"/>
  </office:meta>
</office:document-meta>
</file>