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elderlanderlaan 1 t/m 35 en Dartmoorlaan 1 t/m 48, 2142 EP Cruquius, Woningstichting Eigen Haard, het nieuwbouwen van 82 sociale huurwoningen op de locatie Wickevoort- Poortgebouw 1 en de Erven 2-Cruquius te Haarlemmermeer, datum verlengingsbesluit: 21-01-2020, zaak 9314455, OLO-47284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71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99 483776</meta:user-defined>
    <meta:user-defined meta:name="DC.title">Verlenging beslistermijn aanvraag omgevingsvergunning, Gelderlanderlaan 1 t/m 35 en Dartmoorlaan 1 t/m 48, 2142 EP Cruquius, Woningstichting Eigen Haard, het nieuwbouwen van 82 sociale huurwoningen op de locatie Wickevoort- Poortgebouw 1 en de Erven 2-Cruquius te Haarlemmermeer, datum verlengingsbesluit: 21-01-2020, zaak 9314455, OLO-4728451.</meta:user-defined>
    <meta:user-defined meta:name="OVERHEID.PostcodeHuisnummer/OVERHEIDop.postcodeHuisnummer">2142AA</meta:user-defined>
    <meta:user-defined meta:name="OVERHEIDop.straatnaam">Ringvaart-Cruquiusdijk</meta:user-defined>
    <meta:user-defined meta:name="OVERHEIDop.woonplaats">Cruquius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871</meta:user-defined>
    <meta:user-defined meta:name="OVERHEIDop.GmbID/DC.identifier">gmb-2020-20871</meta:user-defined>
    <meta:user-defined meta:name="OVERHEIDop.versieInformatie"/>
  </office:meta>
</office:document-meta>
</file>