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4 woningen, Indië-terrein te Almelo, 11-8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5326</text:p>
            <text:p text:style-name="common-al">Uiterlijke besluitdatum: 27-09-2020</text:p>
            <text:p text:style-name="common-al">Locatie: [AML01K03722] Ambt-Almelo K 3722</text:p>
            <text:p text:style-name="common-al">Projectomschrijving: het bouwen van 14 woningen Indiëterre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870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0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0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14 woningen Indiëterrein Almelo</meta:user-defined>
    <dc:language>nl</dc:language>
    <meta:user-defined meta:name="OVERHEID.EPSG28992/DC.spatial">241157.1069174 486763.504120652</meta:user-defined>
    <meta:user-defined meta:name="DC.title">Verlenging beslistermijn omgevingsvergunning, het bouwen van 14 woningen, Indië-terrein te Almelo, 11-8-2020</meta:user-defined>
    <meta:user-defined meta:name="OVERHEID.PostcodeHuisnummer/OVERHEIDop.postcodeHuisnummer">7602DG 52</meta:user-defined>
    <meta:user-defined meta:name="OVERHEIDop.straatnaam">Van Wulfften Palthestraat</meta:user-defined>
    <meta:user-defined meta:name="OVERHEIDop.woonplaats">Almelo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07</meta:user-defined>
    <meta:user-defined meta:name="OVERHEIDop.GmbID/DC.identifier">gmb-2020-208707</meta:user-defined>
    <meta:user-defined meta:name="OVERHEIDop.versieInformatie"/>
  </office:meta>
</office:document-meta>
</file>