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5005, het aanpassen van de perronoverkapping (t.b.v. bevestiging bovenleiding), Stationsplein 1 in Almelo, 14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nging beslistermijn omgevingsvergunning</text:p>
            <text:p text:style-name="common-al">Kenmerk: Z/20/115005</text:p>
            <text:p text:style-name="common-al">Uiterlijke besluitdatum: 19-09-2020</text:p>
            <text:p text:style-name="common-al">Locatie: Stationsplein 1 7607GD Almelo</text:p>
            <text:p text:style-name="common-al">Projectomschrijving: het aanpassen van de perronoverkapping (t.b.v. bevestiging bovenleiding), Stationsplein 1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70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0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0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passen van de perronoverkapping (t.b.v. bevestiging bovenleiding), Stationsplein 1 in Almelo</meta:user-defined>
    <dc:language>nl</dc:language>
    <meta:user-defined meta:name="OVERHEID.EPSG28992/DC.spatial">241449.000199271 486209.000459988</meta:user-defined>
    <meta:user-defined meta:name="DC.title">Verlenging beslistermijn omgevingsvergunning, Z/20/115005, het aanpassen van de perronoverkapping (t.b.v. bevestiging bovenleiding), Stationsplein 1 in Almelo, 14 juli 2020</meta:user-defined>
    <meta:user-defined meta:name="OVERHEID.PostcodeHuisnummer/OVERHEIDop.postcodeHuisnummer">7607GD 1</meta:user-defined>
    <meta:user-defined meta:name="OVERHEIDop.straatnaam">Stationsplein</meta:user-defined>
    <meta:user-defined meta:name="OVERHEIDop.woonplaats">Almelo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04</meta:user-defined>
    <meta:user-defined meta:name="OVERHEIDop.GmbID/DC.identifier">gmb-2020-208704</meta:user-defined>
    <meta:user-defined meta:name="OVERHEIDop.versieInformatie"/>
  </office:meta>
</office:document-meta>
</file>