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park Markiezaat (Z-HZ-WABO-2020-00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de ontwerp-omgevingsvergunning ‘Zonnepark Markiezaat’ (NL.IMRO.0873.BUITxOV198xHERZx29-ON01) met toepassing van afdeling 3.4 van de Algemene wet bestuursrecht voor een ieder ter inzage ligt. </text:p>
            <text:p text:style-name="common-al"/>
            <text:p text:style-name="common-al">
            <text:span text:style-name="nadrukvet">Inhoud </text:span>
          </text:p>
            <text:p text:style-name="common-al">De ontwerp-omgevingsvergunning voorziet in de realisatie van een zonnepark. De zonnepark is in strijd met de regels van bestemmingsplan ‘Actualisatie bestemmingsplan Buitengebied’. Om af te wijken van het bestemmingsplan wordt gebruikt gemaakt van artikel 2.12 lid 1 onder a onder 3<text:span text:style-name="sup">˚</text:span> van de Wet algemene bepalingen omgevingsrecht.</text:p>
            <text:p text:style-name="common-al"/>
            <text:p text:style-name="common-al">
            <text:span text:style-name="nadrukvet">Inzien </text:span>
          </text:p>
            <text:p text:style-name="common-al">De ontwerp-omgevingsvergunning ligt voor een ieder ter inzage vanaf 13 augustus 2020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Binnen de genoemde termijn van zes weken kan een ieder schriftelijk een zienswijze indienen bij het college van burgemeester en wethouders, Postbus 24, 4630 AA Hoogerheide onder vermelding van ‘zienswijze ontwerp omgevingsvergunning Zonnepark Markiezaat’en uw adresgegevens. </text:p>
            <text:p text:style-name="common-al">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869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DCTERMS.abstract">De ontwerp-omgevingsvergunning voorziet in de realisatie van een zonnepark. </meta:user-defined>
    <dc:language>nl</dc:language>
    <meta:user-defined meta:name="OVERHEID.EPSG28992/DC.spatial">77570.141 381838.586</meta:user-defined>
    <meta:user-defined meta:name="DC.title">Ontwerp Omgevingsvergunning ‘Zonnepark Markiezaat (Z-HZ-WABO-2020-00196)’</meta:user-defined>
    <meta:user-defined meta:name="OVERHEID.PostcodeHuisnummer/OVERHEIDop.postcodeHuisnummer">4411SP 4</meta:user-defined>
    <meta:user-defined meta:name="OVERHEIDop.straatnaam">Damesweg</meta:user-defined>
    <meta:user-defined meta:name="OVERHEIDop.woonplaats">Rilland</meta:user-defined>
    <meta:user-defined meta:name="DCTERMS.W3CDTF/DCTERMS.available">2020-08-13</meta:user-defined>
    <meta:user-defined meta:name="DCTERMS.W3CDTF/OVERHEIDop.jaargang">2020</meta:user-defined>
    <meta:user-defined meta:name="OVERHEIDop.publicationIssue">208697</meta:user-defined>
    <meta:user-defined meta:name="OVERHEIDop.GmbID/DC.identifier">gmb-2020-208697</meta:user-defined>
    <meta:user-defined meta:name="OVERHEIDop.versieInformatie"/>
  </office:meta>
</office:document-meta>
</file>