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Wijziging aanvraag verklaring van geen bezwaar Nederlandse Clubkampioenschap ploegentijd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ederlandse Clubkampioenschap ploegentijdrit</text:p>
            <text:p text:style-name="common-al">Naam organisator; NCK Dronten</text:p>
            <text:p text:style-name="common-al">Datum: 3 oktober 2020</text:p>
            <text:p text:style-name="common-al">Locatie: wijziging route: Larserpad, Knarweg, Futenweg en Karekietweg en - pad te Zeewolde</text:p>
            <text:p text:style-name="common-al">Zaaknummer: 3700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5 augustus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869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9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9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94.028 489160.864</meta:user-defined>
    <meta:user-defined meta:name="DC.title">Gemeente Zeewolde, Wijziging aanvraag verklaring van geen bezwaar Nederlandse Clubkampioenschap ploegentijdrit</meta:user-defined>
    <meta:user-defined meta:name="OVERHEID.PostcodeHuisnummer/OVERHEIDop.postcodeHuisnummer">3898LG 20</meta:user-defined>
    <meta:user-defined meta:name="OVERHEIDop.straatnaam">Futenweg</meta:user-defined>
    <meta:user-defined meta:name="OVERHEIDop.woonplaats">Zeewold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08690</meta:user-defined>
    <meta:user-defined meta:name="OVERHEIDop.GmbID/DC.identifier">gmb-2020-208690</meta:user-defined>
    <meta:user-defined meta:name="OVERHEIDop.versieInformatie"/>
  </office:meta>
</office:document-meta>
</file>