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mmaplein 32 RD, 2019-10312, realiseren opbouw, ontheffing handelen in strijd met regels ruimtelijke ordening, verzonden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807 487836</meta:user-defined>
    <meta:user-defined meta:name="DC.title">Haarlem, verlengen beslistermijn Emmaplein 32 RD, 2019-10312, realiseren opbouw, ontheffing handelen in strijd met regels ruimtelijke ordening, verzonden 21 januari 2020</meta:user-defined>
    <meta:user-defined meta:name="OVERHEID.PostcodeHuisnummer/OVERHEIDop.postcodeHuisnummer">2014VA 32 zw</meta:user-defined>
    <meta:user-defined meta:name="OVERHEIDop.straatnaam">Emmaplein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69</meta:user-defined>
    <meta:user-defined meta:name="OVERHEIDop.GmbID/DC.identifier">gmb-2020-20869</meta:user-defined>
    <meta:user-defined meta:name="OVERHEIDop.versieInformatie"/>
  </office:meta>
</office:document-meta>
</file>