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Markkant 10, Terheijden (W-2020-0642)</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text:p>
            <text:p text:style-name="common-al">Besluit d.d. 06-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69 405854</meta:user-defined>
    <meta:user-defined meta:name="DC.title">Week 33 - 2020: gemeente Drimmelen, verleende omgevingsvergunning, Markkant 10, Terheijden (W-2020-0642)</meta:user-defined>
    <meta:user-defined meta:name="OVERHEID.PostcodeHuisnummer/OVERHEIDop.postcodeHuisnummer">4844BB 10</meta:user-defined>
    <meta:user-defined meta:name="OVERHEIDop.straatnaam">Markkant</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674</meta:user-defined>
    <meta:user-defined meta:name="OVERHEIDop.GmbID/DC.identifier">gmb-2020-208674</meta:user-defined>
    <meta:user-defined meta:name="OVERHEIDop.versieInformatie"/>
  </office:meta>
</office:document-meta>
</file>