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ten behoeve van twee appartementen, Westerkade 12 A te Utrecht,  HZ_WABO-20-17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12 A te Utrecht</text:p>
            <text:p text:style-name="common-al">HZ_WABO-20-17808</text:p>
            <text:p text:style-name="common-al">Toelichting: het wijzigen van de indeling ten behoeve van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67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3.3 454704.02</meta:user-defined>
    <meta:user-defined meta:name="DC.title">Verlenging beslistermijn omgevingsvergunning, het wijzigen van de indeling ten behoeve van twee appartementen, Westerkade 12 A te Utrecht,  HZ_WABO-20-17808</meta:user-defined>
    <meta:user-defined meta:name="OVERHEID.PostcodeHuisnummer/OVERHEIDop.postcodeHuisnummer">3511HB 12</meta:user-defined>
    <meta:user-defined meta:name="OVERHEIDop.straatnaam">Westerkade</meta:user-defined>
    <meta:user-defined meta:name="OVERHEIDop.woonplaats">Utr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71</meta:user-defined>
    <meta:user-defined meta:name="OVERHEIDop.GmbID/DC.identifier">gmb-2020-208671</meta:user-defined>
    <meta:user-defined meta:name="OVERHEIDop.versieInformatie"/>
  </office:meta>
</office:document-meta>
</file>