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6 te Lemmer: verleende drank- en horecavergunning (DH 202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een vergunning op basis van artikel 3 van de Drank- en Horecawet verleend voor deze locatie. Het betreft het paracommerci�le horecabedrijf [naam]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 Terinzagelegging�</text:p>
            <text:p text:style-name="common-al">Het besluit ligt vanaf vrijdag [datum] gedurende zes weken op werkdagen ter inzage op het gemeentehuis te Joure, Herema State 1 en op de servicepunten Dubbelstraat 1 te Balk en Vissersburen 88 te Lemmer. Ook is deze te raadplegen via www.defryskemarren.nl.</text:p>
            <text:p text:style-name="common-al"> Beroepschriftenprocedure�</text:p>
            <text:p text:style-name="common-al">Als u meent door dit besluit rechtstreeks benadeeld te zijn �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�  de naam en het adres van de indiener</text:p>
            <text:p text:style-name="common-al">�  de dagtekening</text:p>
            <text:p text:style-name="common-al">�  een omschrijving van het besluit waartegen het beroep is gericht</text:p>
            <text:p text:style-name="common-al">�  de gronden van het beroep</text:p>
            <text:p text:style-name="common-al">alinea�</text:p>
            <text:p text:style-name="common-al">Tegelijk met de indiening van het beroepschrift kunt u vragen het besluit tijdelijk ongedaan te maken. Zo�n verzoek om voorlopige voorziening moet worden gericht aan de voorzieningenrechter van bovengenoemde rechtbank in Groningen.</text:p>
            <text:p text:style-name="common-al">Via http://loket.rechtspraak.nl/bestuursrecht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alinea�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867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7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758 539672</meta:user-defined>
    <meta:user-defined meta:name="DC.title">Schulpen 6 te Lemmer: verleende drank- en horecavergunning (DH 20200003)</meta:user-defined>
    <meta:user-defined meta:name="OVERHEID.PostcodeHuisnummer/OVERHEIDop.postcodeHuisnummer">8531HR 6</meta:user-defined>
    <meta:user-defined meta:name="OVERHEIDop.straatnaam">Schulpen</meta:user-defined>
    <meta:user-defined meta:name="OVERHEIDop.woonplaats">Lemm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70</meta:user-defined>
    <meta:user-defined meta:name="OVERHEIDop.GmbID/DC.identifier">gmb-2020-208670</meta:user-defined>
    <meta:user-defined meta:name="OVERHEIDop.versieInformatie"/>
  </office:meta>
</office:document-meta>
</file>