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1e wijziging Verordening maatschappelijke ondersteuning 2019 Gemeente Rhenen.</text:p>
      <text:section text:name="regeling_id1-3-2" text:style-name="regeling">
        <text:section text:name="aanhef_id1-3-2-1" text:style-name="aanhef">
          <text:section text:name="preambule_id1-3-2-1-1" text:style-name="preambule">
            <text:p text:style-name="al">De gemeenteraad van de gemeente Rhenen heeft in zijn van vergadering 10 december 2019 1e Wijziging Verordening maatschappelijke ondersteuning 2019 Gemeente Rhen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Verordening maatschappelijke ondersteuning Rhenen 2019 wordt als volgt gewijzigd: </text:p>
            <text:p text:style-name="al"/>
            <text:p text:style-name="al">A.</text:p>
            <text:p text:style-name="al">In artikel 1 e wordt ‘- bijdrage in de kosten : bijdrage als bedoeld in artikelen 2.1.4, eerste lid, van de wet;’ vervangen door ‘- bijdrage: bijdrage als bedoeld in de artikelen 2.1.4 en 2.1.4a van de wet;’.</text:p>
            <text:p text:style-name="al"/>
            <text:p text:style-name="al">B.</text:p>
            <text:p text:style-name="al">In artikel 6 g wordt ‘- een indicatie van de hoogte van de kosten die de cliënt met toepassing van het bepaalde bij of krachtens artikel 2.1.4, van de Wet verschuldigd zal zijn;’ vervangen door ‘welke bijdragen in de kosten de cliënt met toepassing van het bepaalde bij of krachtens artikel 2.1.4, en artikel 2.1.4a verschuldigd zal zijn; ‘.</text:p>
            <text:p text:style-name="al"/>
            <text:p text:style-name="al">C.</text:p>
            <text:p text:style-name="al">In artikel 12.1 b komt te luiden: Aanpassing eigen auto als vervoersbehoefte niet met collectief vervoer kan worden ingevuld en/of het gebruik van de eigen auto een goedkoper passende oplossing is en de inwoner zonder aanpassing de eigen auto niet kan gebruiken;</text:p>
            <text:p text:style-name="al"/>
            <text:p text:style-name="al"/>
            <text:p text:style-name="al">D. </text:p>
            <text:p text:style-name="al">In artikel 14.2 c wordt ‘ of een bijdrage in de kosten verschuldigd is en de daarbij door het college gehanteerde uitgangspunten, zoals de kostprijs van de voorziening’ vervangen door ‘welke bijdragen in de kosten de cliënt met toepassing van het bepaalde bij of krachtens artikel 2.1.4, en artikel 2.1.4a verschuldigd zal zijn’ </text:p>
            <text:p text:style-name="al"/>
            <text:p text:style-name="al">E. </text:p>
            <text:p text:style-name="al">In artikel 14.3 g wordt ‘of een bijdrage in de kosten verschuldigd is en de daarbij door het college gehanteerde uitgangspunten, zoals de kostprijs van de voorziening’ vervangen door ‘welke bijdragen in de kosten de cliënt met toepassing van het bepaalde bij of krachtens artikel 2.1.4, en artikel 2.1.4a verschuldigd zal zijn’.</text:p>
            <text:p text:style-name="al"/>
            <text:p text:style-name="al">F.</text:p>
            <text:p text:style-name="al">Artikel 18.1 d vervalt.</text:p>
            <text:p text:style-name="al"/>
            <text:p text:style-name="al">G.</text:p>
            <text:p text:style-name="al">Artikel 18.4 oude tekst vervalt. Het nieuwe artikel 18.4 wordt als volgt: ‘ De bijdragen voor maatwerkvoorzieningen of Pgb en voor bij verordening aangewezen algemene voorzieningen, zijn ten hoogste het bepaalde bedrag in hoofdstuk 3 van het Uitvoeringsbesluit Wmo 2015 tenzij op basis van lid 18.2 van deze Verordening geen bijdrage is verschuldigd.’ </text:p>
            <text:p text:style-name="al"/>
            <text:p text:style-name="al">H. </text:p>
            <text:p text:style-name="al">Artikel 18.7 vervalt. </text:p>
            <text:p text:style-name="al"/>
            <text:p text:style-name="al">I.</text:p>
            <text:p text:style-name="al">In Artikel 18.8  wordt  ‘Voor het reizen met de Valleihopper met een kortingspas is voor een rit een tarief verschuldigd. Het College stelt bij nadere regel jaarlijks de hoogte van dit tarief vast. Dit tarief bedraagt maximaal het tarief dat is verschuldigd voor het reizen met het regulier openbaar vervoer’ vervangen door ‘In afwijking van lid 18.4 is voor het reizen met de Valleihopper met een kortingspas een tarief per rit verschuldigd. Het College stelt bij nadere regel jaarlijks de hoogte van dit tarief vast. Dit tarief bedraagt maximaal het tarief dat is verschuldigd voor het reizen met het regulier openbaar vervoer.’ Dit artikel krijgt het nummer 18.7.</text:p>
            <text:p text:style-name="al"/>
            <text:p text:style-name="al">J.</text:p>
            <text:p text:style-name="al">Omdat artikel 18.7 vervalt, krijgen alle opvolgende subartikel van Artikel 18 een nieuw subnummer. Artikel 18.8 wordt artikel 18.7, artikel 18.9 wordt artikel 18.8 enzovoort tot en met artikel 18.14 dat artikel 18.13 wordt. </text:p>
            <text:p text:style-name="al"/>
            <text:p text:style-name="al">Dit besluit treedt in werking op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65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TERMS.alternative">1e wijziging Verordening maatschappelijke ondersteuning 2019 Gemeente Rhenen; </meta:user-defined>
    <dc:language>nl</dc:language>
    <meta:user-defined meta:name="OVERHEID.Gemeente/DC.spatial">Rhenen</meta:user-defined>
    <meta:user-defined meta:name="DC.title">Gemeente Rhenen - VERORDENING MAATSCHAPPELIJKE ONDERSTEUNING 2019 GEMEENTE RHENEN</meta:user-defined>
    <meta:user-defined meta:name="DCTERMS.W3CDTF/DCTERMS.available">2020-08-13</meta:user-defined>
    <meta:user-defined meta:name="DCTERMS.W3CDTF/OVERHEIDop.jaargang">2020</meta:user-defined>
    <meta:user-defined meta:name="OVERHEIDop.publicationIssue">208658</meta:user-defined>
    <meta:user-defined meta:name="OVERHEIDop.betreftRegeling">CVDR619406_2</meta:user-defined>
    <meta:user-defined meta:name="xs:date/OVERHEIDop.startdatum">2020-01-01</meta:user-defined>
    <meta:user-defined meta:name="OVERHEIDop.GmbID/DC.identifier">gmb-2020-208658</meta:user-defined>
    <meta:user-defined meta:name="OVERHEIDop.versieInformatie"/>
  </office:meta>
</office:document-meta>
</file>