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Vijverweg 8, Bloemenda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8-2020 hebben we een aanvraag voor het kappen van 8 bomen op de Vijverweg 8 in Bloemendaal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8648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648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648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3117 490877</meta:user-defined>
    <meta:user-defined meta:name="DC.title">Aanvraagkapvergunning (Vijverweg 8, Bloemendaal)</meta:user-defined>
    <meta:user-defined meta:name="OVERHEID.PostcodeHuisnummer/OVERHEIDop.postcodeHuisnummer">2061GW 8</meta:user-defined>
    <meta:user-defined meta:name="OVERHEIDop.straatnaam">Vijverweg</meta:user-defined>
    <meta:user-defined meta:name="OVERHEIDop.woonplaats">Bloemendaal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8648</meta:user-defined>
    <meta:user-defined meta:name="OVERHEIDop.GmbID/DC.identifier">gmb-2020-208648</meta:user-defined>
    <meta:user-defined meta:name="OVERHEIDop.versieInformatie"/>
  </office:meta>
</office:document-meta>
</file>