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Aerdenhoutsduinweg 13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0 hebben we een aanvraag voor het kappen van 1 boom op de Aerdenhoutsduinweg 13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64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4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4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124 486455</meta:user-defined>
    <meta:user-defined meta:name="DC.title">Aanvraagkapvergunning (Aerdenhoutsduinweg 13, Aerdenhout)</meta:user-defined>
    <meta:user-defined meta:name="OVERHEID.PostcodeHuisnummer/OVERHEIDop.postcodeHuisnummer">2111AN 13</meta:user-defined>
    <meta:user-defined meta:name="OVERHEIDop.straatnaam">Aerdenhoutsduinweg</meta:user-defined>
    <meta:user-defined meta:name="OVERHEIDop.woonplaats">Aerdenhout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8647</meta:user-defined>
    <meta:user-defined meta:name="OVERHEIDop.GmbID/DC.identifier">gmb-2020-208647</meta:user-defined>
    <meta:user-defined meta:name="OVERHEIDop.versieInformatie"/>
  </office:meta>
</office:document-meta>
</file>