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Woustraat 199-1 1074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an Woustraat 199-1, 1074 AN: voor het realiseren van een dakterras op locatie van Woustraat 199-1, verzonden op 11-08-2020. Dossiernummer Z2020-Z002279 / 522492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64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4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4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vraag dakterras van Woustraat 199/1 Amsterdam</meta:user-defined>
    <dc:language>nl</dc:language>
    <meta:user-defined meta:name="OVERHEID.EPSG28992/DC.spatial">122059.000091459 484901.000460194</meta:user-defined>
    <meta:user-defined meta:name="DC.title">Verlenging beslistermijn omgevingsvergunning Van Woustraat 199-1 1074AN Amsterdam</meta:user-defined>
    <meta:user-defined meta:name="OVERHEID.PostcodeHuisnummer/OVERHEIDop.postcodeHuisnummer">1074AN 199</meta:user-defined>
    <meta:user-defined meta:name="OVERHEIDop.straatnaam">Van Woustraat</meta:user-defined>
    <meta:user-defined meta:name="OVERHEIDop.woonplaats">Amsterda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41</meta:user-defined>
    <meta:user-defined meta:name="OVERHEIDop.GmbID/DC.identifier">gmb-2020-208641</meta:user-defined>
    <meta:user-defined meta:name="OVERHEIDop.versieInformatie"/>
  </office:meta>
</office:document-meta>
</file>