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Opsporingsambtenaa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andsmeer,</text:p>
            <text:p text:style-name="al">gelet op,</text:p>
            <text:list text:style-name="id1-3-2-1-1-3">
              <text:list-item text:style-override="id1-3-2-1-1-3-1">
                <text:number>•</text:number>
                <text:p text:style-name="al">artikel 142 Wetboek van Strafvordering;</text:p>
              </text:list-item>
              <text:list-item text:style-override="id1-3-2-1-1-3-2">
                <text:number>•</text:number>
                <text:p text:style-name="al">het Besluit Buitengewoon Opsporingsambtenaar;</text:p>
              </text:list-item>
              <text:list-item text:style-override="id1-3-2-1-1-3-3">
                <text:number>•</text:number>
                <text:p text:style-name="al">de artikelen 5:11 tot en met 5:20 van de Algemene wet bestuursrecht;</text:p>
              </text:list-item>
              <text:list-item text:style-override="id1-3-2-1-1-3-4">
                <text:number>•</text:number>
                <text:p text:style-name="al">de Algemene Plaatselijke Verordening van de gemeente Landsmeer;</text:p>
              </text:list-item>
            </text:list>
            <text:p text:style-name="al">en overwegende dat,</text:p>
            <text:list text:style-name="id1-3-2-1-1-5">
              <text:list-item text:style-override="id1-3-2-1-1-5-1">
                <text:number>•</text:number>
                <text:p text:style-name="al">de gemeente Landsmeer vanaf 1 oktober 2020 niet over een beëdigde buitengewoon opsporingsambtenaar beschikt;</text:p>
              </text:list-item>
              <text:list-item text:style-override="id1-3-2-1-1-5-2">
                <text:number>•</text:number>
                <text:p text:style-name="al">de onbezoldigde buitengewoon opsporingsambtenaar vanaf 1 oktober 2020 in dienst van de gemeente Landsmeer komt en als bezoldigde buitengewoon opsporingsambtenaar beëdigd dient te worden;</text:p>
              </text:list-item>
              <text:list-item text:style-override="id1-3-2-1-1-5-3">
                <text:number>•</text:number>
                <text:p text:style-name="al">bij de aanvraag van de werkgever tot beëdiging onder meer een bewijs van de titel van opsporingsbevoegdheid dient te worden overlegd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Jeroen Engel, geboren te Amsterdam, vanaf 1 oktober 2020 aangesteld als ambtenaar in bezoldigde dienst bij de gemeente Landsmeer, gedurende de periode van aanstelling:</text:p>
            <text:list text:style-name="id1-3-2-2-1-3">
              <text:list-item text:style-override="id1-3-2-2-1-3-1">
                <text:number>1.</text:number>
                <text:p text:style-name="al">aan te wijzen als Toezichthouder Openbare Ruimte en na beëdiging tot BOA als zodanig te belasten met de opsporing van de strafbare feiten als genoemd in:</text:p>
                <text:list text:style-name="id1-3-2-2-1-3-1-3">
                  <text:list-item text:style-override="id1-3-2-2-1-3-1-3-1">
                    <text:number>a.</text:number>
                    <text:p text:style-name="al">de artikelen en wetten van Domein 1.</text:p>
                  </text:list-item>
                  <text:list-item text:style-override="id1-3-2-2-1-3-1-3-2">
                    <text:number>b.</text:number>
                    <text:p text:style-name="al">de Algemene Plaatselijke Verordening van de gemeente Landsmeer.</text:p>
                  </text:list-item>
                  <text:list-item text:style-override="id1-3-2-2-1-3-1-3-3">
                    <text:number>c.</text:number>
                    <text:p text:style-name="al">Afvalstoffenverordening gemeente Landsmeer.</text:p>
                  </text:list-item>
                </text:list>
              </text:list-item>
            </text:list>
            <text:p text:style-name="al">Voorafgaand aan de periode van aanstelling:</text:p>
            <text:list text:style-name="id1-3-2-2-1-5">
              <text:list-item text:style-override="id1-3-2-2-1-5-1">
                <text:number>2.</text:number>
                <text:p text:style-name="al">de aanvraag tot beëdiging tot Buitengewoon Opsporingsambtenaar voor de onder 1. van dit besluit genoemde aanwijzing in te dienen bij het Ministerie van Justitie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andsmeer,</text:span>
            <text:span text:style-name="datum">10 augustus 2020</text:span>
          </text:p>
          </text:section>
          <text:section text:name="ondertekening_id1-3-2-3-2">
            <text:p><text:span text:style-name="deze">Namens burgemeester en wethouders van de gemeente Landsmeer,</text:span></text:p>
            <text:p><text:span text:style-name="functie">Burgemeester</text:span></text:p>
          </text:section>
          <text:section text:name="ondertekening_id1-3-2-3-3">
            <text:p><text:span text:style-name="functie">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0863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/OVERHEID.category">Openbare orde en veiligheid | Organisatie en beleid</meta:user-defined>
    <meta:user-defined meta:name="DC.source">artikel 142 van het Wetboek van Strafvordering]|[1.0:c:BWBR0001903&amp;artikel=142&amp;g=2020-07-25</meta:user-defined>
    <meta:user-defined meta:name="DC.source">Besluit buitengewoon opsporingsambtenaar]|[1.0:c:BWBR0007013&amp;g=2020-07-01</meta:user-defined>
    <meta:user-defined meta:name="DC.source">artikel 5:11 van de Algemene wet bestuursrecht]|[1.0:c:BWBR0005537&amp;artikel=5%3A11&amp;g=2020-07-01</meta:user-defined>
    <meta:user-defined meta:name="DC.source">artikel 5:12 van de Algemene wet bestuursrecht]|[1.0:c:BWBR0005537&amp;artikel=5%3A12&amp;g=2020-07-01</meta:user-defined>
    <meta:user-defined meta:name="DC.source">artikel 5:13 van de Algemene wet bestuursrecht]|[1.0:c:BWBR0005537&amp;artikel=5%3A13&amp;g=2020-07-01</meta:user-defined>
    <meta:user-defined meta:name="DC.source">artikel 5:14 van de Algemene wet bestuursrecht]|[1.0:c:BWBR0005537&amp;artikel=5%3A14&amp;g=2020-07-01</meta:user-defined>
    <meta:user-defined meta:name="DC.source">artikel 5:15 van de Algemene wet bestuursrecht]|[1.0:c:BWBR0005537&amp;artikel=5%3A15&amp;g=2020-07-01</meta:user-defined>
    <meta:user-defined meta:name="DC.source">artikel 5:16 van de Algemene wet bestuursrecht]|[1.0:c:BWBR0005537&amp;artikel=5%3A16&amp;g=2020-07-01</meta:user-defined>
    <meta:user-defined meta:name="DC.source">artikel 5:17 van de Algemene wet bestuursrecht]|[1.0:c:BWBR0005537&amp;artikel=5%3A17&amp;g=2020-07-01</meta:user-defined>
    <meta:user-defined meta:name="DC.source">artikel 5:18 van de Algemene wet bestuursrecht]|[1.0:c:BWBR0005537&amp;artikel=5%3A18&amp;g=2020-07-01</meta:user-defined>
    <meta:user-defined meta:name="DC.source">artikel 5:19 van de Algemene wet bestuursrecht]|[1.0:c:BWBR0005537&amp;artikel=5%3A19&amp;g=2020-07-01</meta:user-defined>
    <meta:user-defined meta:name="DC.source">artikel 5:20 van de Algemene wet bestuursrecht]|[1.0:c:BWBR0005537&amp;artikel=5%3A20&amp;g=2020-07-01</meta:user-defined>
    <meta:user-defined meta:name="DC.source">https://decentrale.regelgeving.overheid.nl/cvdr/xhtmloutput/Historie/Landsmeer/641273/CVDR641273_1.html</meta:user-defined>
    <meta:user-defined meta:name="DCTERMS.alternative">Aanwijzingsbesluit Buitengewoon Opsporingsambtenaar Openbare Ruimte</meta:user-defined>
    <dc:language>nl</dc:language>
    <meta:user-defined meta:name="OVERHEID.Gemeente/DC.spatial">Landsmeer</meta:user-defined>
    <meta:user-defined meta:name="DC.title">Aanwijzingsbesluit Buitengewoon Opsporingsambtenaar Openbare Ruimt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636</meta:user-defined>
    <meta:user-defined meta:name="OVERHEIDop.betreftRegeling">CVDR643340_1</meta:user-defined>
    <meta:user-defined meta:name="OVERHEIDop.GmbID/DC.identifier">gmb-2020-208636</meta:user-defined>
    <meta:user-defined meta:name="xs:date/OVERHEIDop.startdatum">2020-08-15</meta:user-defined>
    <meta:user-defined meta:name="OVERHEIDop.versieInformatie"/>
  </office:meta>
</office:document-meta>
</file>