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schuren en carports Blikkenburg 1 t/m 27 en Bonenburg 2 t/m 6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schuren en carports op het adres Blikkenburg 1 t/m 27 en Bonenburg 2 t/m 6 in Vlissingen (23-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62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2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2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77.937 387750.433</meta:user-defined>
    <meta:user-defined meta:name="DC.title">Vervangen schuren en carports Blikkenburg 1 t/m 27 en Bonenburg 2 t/m 6i</meta:user-defined>
    <meta:user-defined meta:name="OVERHEID.PostcodeHuisnummer/OVERHEIDop.postcodeHuisnummer">4385HJ 1</meta:user-defined>
    <meta:user-defined meta:name="OVERHEIDop.straatnaam">Blikkenburg</meta:user-defined>
    <meta:user-defined meta:name="OVERHEIDop.woonplaats">Vlissingen</meta:user-defined>
    <meta:user-defined meta:name="DCTERMS.W3CDTF/DCTERMS.available">2020-08-13</meta:user-defined>
    <meta:user-defined meta:name="DCTERMS.W3CDTF/OVERHEIDop.jaargang">2020</meta:user-defined>
    <meta:user-defined meta:name="OVERHEIDop.publicationIssue">208628</meta:user-defined>
    <meta:user-defined meta:name="OVERHEIDop.GmbID/DC.identifier">gmb-2020-208628</meta:user-defined>
    <meta:user-defined meta:name="OVERHEIDop.versieInformatie"/>
  </office:meta>
</office:document-meta>
</file>