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Sweelinck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augustus 2020 een aanvraag voor een vergunning op grond van de Wet algemene bepalingen omgevingsrecht heeft ontvangen voor de activiteit bouwen, het betreft het plaatsen van een erf- of perceelafscheiding, op het adres Sweelinckstraat 16 te Brunssum, waarbij de reguliere voorbereidingsprocedure van toepassing is.</text:p>
            <text:p text:style-name="common-al">Dossiernummer: 2027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86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741.469 327971.406</meta:user-defined>
    <meta:user-defined meta:name="DC.title">Ontvangen aanvraag omgevingsvergunning bouwen, Sweelinckstraat 16, Brunssum</meta:user-defined>
    <meta:user-defined meta:name="OVERHEID.PostcodeHuisnummer/OVERHEIDop.postcodeHuisnummer">6444AZ 16</meta:user-defined>
    <meta:user-defined meta:name="OVERHEIDop.straatnaam">Sweelinckstraat</meta:user-defined>
    <meta:user-defined meta:name="OVERHEIDop.woonplaats">Brunss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625</meta:user-defined>
    <meta:user-defined meta:name="OVERHEIDop.GmbID/DC.identifier">gmb-2020-208625</meta:user-defined>
    <meta:user-defined meta:name="OVERHEIDop.versieInformatie"/>
  </office:meta>
</office:document-meta>
</file>