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30 Maaij 15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0 een besluit genomen op de aanvraag voor een omgevingsvergunning met zaaknummer OV 20130 voor het het verbouwen bedrijfswoning en het bouwen van een loods/stal op locatie Maaij 15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2 augustus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862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2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2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het verbouwen bedrijfswoning en het bouwen van een loods/stal op de locatie Maaij 15 in Valkenswaard verleend</meta:user-defined>
    <dc:language>nl</dc:language>
    <meta:user-defined meta:name="OVERHEID.EPSG28992/DC.spatial">155371.49 365869.28</meta:user-defined>
    <meta:user-defined meta:name="DC.title">Besluit omgevingsvergunning OV 20130 Maaij 15 in Valkenswaard verleend</meta:user-defined>
    <meta:user-defined meta:name="OVERHEID.PostcodeHuisnummer/OVERHEIDop.postcodeHuisnummer">5556TH 15</meta:user-defined>
    <meta:user-defined meta:name="OVERHEIDop.straatnaam">Maaij</meta:user-defined>
    <meta:user-defined meta:name="OVERHEIDop.woonplaats">Valkenswaard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620</meta:user-defined>
    <meta:user-defined meta:name="OVERHEIDop.GmbID/DC.identifier">gmb-2020-208620</meta:user-defined>
    <meta:user-defined meta:name="OVERHEIDop.versieInformatie"/>
  </office:meta>
</office:document-meta>
</file>