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312: Hazenkampseweg 312 BUUV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0</text:p>
            <text:p text:style-name="common-al">
            <text:span text:style-name="nadrukvet">Omschrijving: </text:span>Hazenkampseweg 312 BUUV vestiging nieuwe onderneming DHW (Hazenkampseweg 31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463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20</text:p>
            <text:p text:style-name="common-al">
            <text:span text:style-name="nadrukvet">Definitieve beschikking verzonden: </text:span>11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0 tot en met 22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A9B3D1E-0A27-49E0-83C8-77A6E50D37CD" xlink:type="simple">http://www.nijmegen.nl/vergunningpagina/?guid=CA9B3D1E-0A27-49E0-83C8-77A6E50D37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59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9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9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40.91 426475.54</meta:user-defined>
    <meta:user-defined meta:name="DC.title">Hazenkampseweg 312: Hazenkampseweg 312 BUUV vestiging nieuwe onderneming DHW - apv vergunning – Bijzondere wetten  - Vergunning verleend</meta:user-defined>
    <meta:user-defined meta:name="OVERHEID.PostcodeHuisnummer/OVERHEIDop.postcodeHuisnummer">6531NR 312</meta:user-defined>
    <meta:user-defined meta:name="OVERHEIDop.straatnaam">Hazenkampseweg</meta:user-defined>
    <meta:user-defined meta:name="OVERHEIDop.woonplaats">Nijmeg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93</meta:user-defined>
    <meta:user-defined meta:name="OVERHEIDop.GmbID/DC.identifier">gmb-2020-208593</meta:user-defined>
    <meta:user-defined meta:name="OVERHEIDop.versieInformatie"/>
  </office:meta>
</office:document-meta>
</file>