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trus Vossenstraat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20 een sloopmelding ontvangen voor het verwijderen van asbest op de locatie Petrus Vossenstraat 5 te Helden. De melding is geregistreerd onder zaaknummer 1894224922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59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9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9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74.54 370043.05</meta:user-defined>
    <meta:user-defined meta:name="DC.title">sloopmelding Petrus Vossenstraat 5 te Helden</meta:user-defined>
    <meta:user-defined meta:name="OVERHEID.PostcodeHuisnummer/OVERHEIDop.postcodeHuisnummer">5988KK 5</meta:user-defined>
    <meta:user-defined meta:name="OVERHEIDop.straatnaam">Petrus Vossenstraat</meta:user-defined>
    <meta:user-defined meta:name="OVERHEIDop.woonplaats">Hel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90</meta:user-defined>
    <meta:user-defined meta:name="OVERHEIDop.GmbID/DC.identifier">gmb-2020-208590</meta:user-defined>
    <meta:user-defined meta:name="OVERHEIDop.versieInformatie"/>
  </office:meta>
</office:document-meta>
</file>