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deeltelijke intrekking omgevingsvergunning Lorbaan 3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ugustus 2020 het besluit genomen om de omgevingsvergunning beperkte milieutoets (OBM) voor de locatie Lorbaan 38 te Grashoek gedeeltelijk in te trekken. De intrekking is geregistreerd onder zaaknummer 18942153152.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12 augustus 2020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58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8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8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95.43 375121.51</meta:user-defined>
    <meta:user-defined meta:name="DC.title">Gedeeltelijke intrekking omgevingsvergunning Lorbaan 38 te Grashoek</meta:user-defined>
    <meta:user-defined meta:name="OVERHEID.PostcodeHuisnummer/OVERHEIDop.postcodeHuisnummer">5985NZ 38</meta:user-defined>
    <meta:user-defined meta:name="OVERHEIDop.straatnaam">Lorbaan</meta:user-defined>
    <meta:user-defined meta:name="OVERHEIDop.woonplaats">Grashoek</meta:user-defined>
    <meta:user-defined meta:name="DCTERMS.W3CDTF/DCTERMS.available">2020-08-13</meta:user-defined>
    <meta:user-defined meta:name="DCTERMS.W3CDTF/OVERHEIDop.jaargang">2020</meta:user-defined>
    <meta:user-defined meta:name="OVERHEIDop.publicationIssue">208585</meta:user-defined>
    <meta:user-defined meta:name="OVERHEIDop.GmbID/DC.identifier">gmb-2020-208585</meta:user-defined>
    <meta:user-defined meta:name="OVERHEIDop.versieInformatie"/>
  </office:meta>
</office:document-meta>
</file>