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eufkesweg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ugustus 2020 besloten, om de beslistermijn voor de aanvraag omgevingsvergunning voor het verbouwing van de woning op de locatie Heufkesweg 3 te Meijel met zaaknummer 1894/2020/2231770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858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8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8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254.09 372980.29</meta:user-defined>
    <meta:user-defined meta:name="DC.title">Verlenging beslistermijn omgevingsvergunning Heufkesweg 3 te Meijel</meta:user-defined>
    <meta:user-defined meta:name="OVERHEID.PostcodeHuisnummer/OVERHEIDop.postcodeHuisnummer">5768RR 3</meta:user-defined>
    <meta:user-defined meta:name="OVERHEIDop.straatnaam">Heufkesweg</meta:user-defined>
    <meta:user-defined meta:name="OVERHEIDop.woonplaats">Meij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82</meta:user-defined>
    <meta:user-defined meta:name="OVERHEIDop.GmbID/DC.identifier">gmb-2020-208582</meta:user-defined>
    <meta:user-defined meta:name="OVERHEIDop.versieInformatie"/>
  </office:meta>
</office:document-meta>
</file>